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7" style:family="paragraph" style:parent-style-name="Standard_20__28_user_29_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11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Block_20_Text">
      <style:paragraph-properties fo:margin-left="2.54cm" fo:margin-right="-0.002cm" fo:line-height="100%" fo:text-indent="0cm" style:auto-text-indent="false">
        <style:tab-stops>
          <style:tab-stop style:position="4.791cm"/>
        </style:tab-stops>
      </style:paragraph-properties>
      <style:text-properties fo:font-size="11pt" style:font-size-asian="11pt" style:font-name-complex="Times New Roman1" style:font-size-complex="11pt"/>
    </style:style>
    <style:style style:name="P14" style:family="paragraph" style:parent-style-name="Block_20_Text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Heading_20_2" style:master-page-name="Standard">
      <style:paragraph-properties fo:text-align="center" style:justify-single-word="false" style:page-number="1"/>
      <style:text-properties style:font-name="Verdana" fo:font-size="11pt" style:text-underline-style="solid" style:text-underline-width="auto" style:text-underline-color="font-color" style:font-size-asian="11pt" style:font-size-complex="11pt" style:font-weight-complex="bold"/>
    </style:style>
    <style:style style:name="P16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1pt" style:font-size-asian="11pt" style:font-name-complex="Times New Roman1" style:font-size-complex="11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style:font-size-asian="11pt" style:font-name-complex="Times New Roman1" style:font-size-complex="11pt"/>
    </style:style>
    <style:style style:name="T8" style:family="text">
      <style:text-properties fo:font-size="11pt" style:font-size-asian="11pt" style:font-name-complex="Times New Roman1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bookmark text:name="_GoBack"/>ATO TRT6-GP nº 353/2022</text:h>
      <text:p text:style-name="P7"/>
      <text:p text:style-name="P3"><text:span text:style-name="T5">A DESEMBARGADORA PRESIDENTE DO TRIBUNAL REGIONAL DO TRABALHO DA SEXTA REGIÃO</text:span><text:span text:style-name="T7">, no uso de suas atribuições legais e regimentais,</text:span></text:p>
      <text:p text:style-name="P16"><text:tab/><text:tab/><text:tab/><text:tab/></text:p>
      <text:p text:style-name="P5"><text:span text:style-name="T6">CONSIDERANDO </text:span><text:span text:style-name="T8">o contido no Ato TRT6-GP nº 267/2022, que trata da convocação da Juíza </text:span><text:span text:style-name="T6">MARIA DO CARMO VAREJÃO RICHLIN</text:span><text:span text:style-name="T8">, Titular da 3ª Vara do Trabalho de Jaboatão dos Guararapes, para funcionar no Gabinete da Desembargadora do Trabalho Virgínia Malta Canavarro, n</text:span><text:span text:style-name="T9">o período de 11 de agosto a 19 de setembro de 2022</text:span><text:span text:style-name="T8">,</text:span></text:p>
      <text:p text:style-name="P10"><text:span text:style-name="T1">CONSIDERANDO</text:span><text:span text:style-name="T3"> o deferimento do pedido formulado pela Desembargadora Virgínia Malta Canavarro, para compensar 4 (quatro) dias em que atuou durante férias/recesso forense/plantão judiciário deste Tribunal (PROAD 15547/2022),</text:span></text:p>
      <text:p text:style-name="P11"/>
      <text:p text:style-name="P3"><text:span text:style-name="T5">CONSIDERANDO </text:span><text:span text:style-name="T7">o contido no art. 68 do Regimento Interno do Tribunal, que disciplina as regras de convocação de Juiz Titular de Vara do Trabalho para substituição no Tribunal,</text:span></text:p>
      <text:p text:style-name="P13"/>
      <text:p text:style-name="P13"/>
      <text:p text:style-name="P4"><text:span text:style-name="T6">R E S O L VE, </text:span><text:span text:style-name="T10">ad referendum do eg. Plenário</text:span><text:span text:style-name="T6">:</text:span></text:p>
      <text:p text:style-name="P12"/>
      <text:p text:style-name="P12"/>
      <text:p text:style-name="P14"><text:span text:style-name="T6">PRORROGAR</text:span><text:span text:style-name="T8"> a convocação da Juíza </text:span><text:span text:style-name="T6">MARIA DO CARMO VAREJÃO RICHLIN</text:span><text:span text:style-name="T8">, Titular da 3ª Vara do Trabalho de Jaboatão dos Guararapes,</text:span><text:span text:style-name="T7"> </text:span><text:span text:style-name="T8">para funcionar no Gabinete da Desembargadora do Trabalho Virgínia Malta Canavarro, </text:span><text:span text:style-name="T11">até 23 de setembro de 2022.</text:span></text:p>
      <text:p text:style-name="P12"/>
      <text:p text:style-name="P19">DÊ-SE CIÊNCIA.</text:p>
      <text:p text:style-name="P19">PUBLIQUE-SE.</text:p>
      <text:p text:style-name="P21">Recife, 1° de setembro de 2022.</text:p>
      <text:p text:style-name="P8"/>
      <text:p text:style-name="P20">MARIA CLARA SABOYA A. BERNARDINO</text:p>
      <text:p text:style-name="P9"><text:span text:style-name="T2"><text:s text:c="17"/></text:span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itle" style:family="paragraph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78cm" svg:height="1.799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svg:desc>Descrição: http://ww1.jfpe.gov.br/cretainternetpe/images/brasao.jpg</svg:desc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Izabela Luquet</meta:initial-creator>
    <dc:creator>Izabela Luquet</dc:creator>
    <meta:editing-cycles>1</meta:editing-cycles>
    <meta:print-date>2022-09-01T12:44:00</meta:print-date>
    <meta:creation-date>2022-09-02T10:56:00</meta:creation-date>
    <dc:date>2022-09-02T10:58:00</dc:date>
    <meta:editing-duration>PT2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211" meta:character-count="1370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o 353-2022 - prorroga convocação Dra. Maria do Carmo V. Richlin" xlink:href=""/>
  </office:meta>
</office:document-meta>
</file>