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Verdana1" fo:font-size="10pt" fo:language="en" fo:country="US" fo:font-style="normal" style:text-underline-style="solid" style:text-underline-width="auto" style:text-underline-color="font-color" fo:font-weight="bold" fo:background-color="#ffffff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/>
    </style:style>
    <style:style style:name="P12" style:family="paragraph" style:parent-style-name="Text_20_body">
      <style:paragraph-properties fo:margin-top="0cm" fo:margin-bottom="0.212cm" fo:text-align="justify" style:justify-single-word="false"/>
      <style:text-properties style:font-name="Verdana1" fo:font-size="10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fo:font-weight="bold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4">ATO TRT6-GP N.º 352/2022 *</text:p>
      <text:p text:style-name="P6"> </text:p>
      <text:p text:style-name="P6"><text:span text:style-name="T3">A DESEMBARGADORA PRESIDENTE DO TRIBUNAL REGIONAL DO TRABALHO DA 6ª REGIÃO</text:span><text:span text:style-name="T4">, no uso de suas atribuições legais e regimentais, e tendo em vista o contido no PROAD nº 12783/2022, </text:span></text:p>
      <text:p text:style-name="P7"> </text:p>
      <text:p text:style-name="P8">R  E  S  O  L  V  E:</text:p>
      <text:p text:style-name="P9"> </text:p>
      <text:p text:style-name="P12"><text:span text:style-name="T5">I – DESLOCAR </text:span>as funções comissionadas FC-3 de Assistente Técnico Especializado em TIC (Códigos 2845, 2844 e 2852), respectivamente, para a Coordenadoria de Sistemas, para a Divisão de Sistemas Judiciais e para a Divisão de Sistemas Administrativos;</text:p>
      <text:p text:style-name="P12"><text:span text:style-name="T5">II – EXTINGUIR </text:span>a Divisão de Apoio à Gestão e Governança de TIC;</text:p>
      <text:p text:style-name="P12"><text:span text:style-name="T5">III - REMOVER</text:span> o servidor <text:span text:style-name="T5">ADILSON SILVA ANDRADE JÚNIOR,</text:span> ocupante do cargo de Técnico Judiciário, Área Apoio Especializado, Especialidade Tecnologia da Informação, da Divisão de Sistemas para a Coordenadoria de Sistemas e <text:span text:style-name="T5">MANTÊ-LO</text:span> no exercício da função comissionada FC-3 de Assistente Técnico Especializado em TIC (Código 2845);</text:p>
      <text:p text:style-name="P12"><text:span text:style-name="T5">IV - REMOVER</text:span> a servidora <text:span text:style-name="T5">ADRIANA ESMERALDO DE OLIVEIRA, </text:span>ocupante do cargo de Analista Judiciário, Área Apoio Especializado, Especialidade Tecnologia da Informação, da Seção de Análise de Soluções de Infraestrutura de TIC para a Divisão de Apoio à Infraestrutura de TIC e Soluções de Segurança Cibernética;</text:p>
      <text:p text:style-name="P12"><text:span text:style-name="T5">V - REMOVER</text:span> o servidor <text:span text:style-name="T5">EDUARDO VILA NOVA DA SILVA, </text:span>ocupante do cargo de Técnico Judiciário, Área Apoio Especializado, Especialidade Operação de Computadores, da Seção de Análise de Soluções de Infraestrutura de TIC para a Seção de Monitoramento dos Serviços de TIC;</text:p>
      <text:p text:style-name="P12"><text:span text:style-name="T5">VI - REMOVER</text:span> o servidor <text:span text:style-name="T5">ANDERSON DE SOUZA ANDRADE</text:span>, ocupante do cargo de Analista Judiciário, Área Apoio Especializado, Especialidade Tecnologia da Informação, do Núcleo de Sistemas Judiciais para a Divisão de Sistemas Judiciais e <text:span text:style-name="T5">MANTÊ-LO</text:span> no exercício da função comissionada FC-3 de Assistente Técnico Especializado em TIC (Código 2844);</text:p>
      <text:p text:style-name="P12"><text:span text:style-name="T5">VII - REMOVER</text:span> o servidor <text:span text:style-name="T5">RICARDO ENRIQUE PEREIRA SCHOLZ,</text:span> ocupante do cargo de Analista Judiciário, Área Apoio Especializado, Especialidade Tecnologia da Informação, da Seção de Análise e Especificação de Sistemas para a Divisão de Sistemas Administrativos e <text:span text:style-name="T5">MANTÊ-LO</text:span> no exercício da função comissionada FC-3 de Assistente Técnico Especializado em TIC (Código 2852).</text:p>
      <text:p text:style-name="P12">Este Ato surtirá seus efeitos a partir de 1º/09/2022</text:p>
      <text:p text:style-name="P10">Publique-se.</text:p>
      <text:p text:style-name="P10">Recife, 01 de setembro de 2022.</text:p>
      <text:p text:style-name="P10"/>
      <text:p text:style-name="P11">MARIA CLARA SABOYA ALBUQUERQUE BERNARDINO </text:p>
      <text:p text:style-name="P10">Desembargadora Presidente do TRT da 6ª Região</text:p>
      <text:p text:style-name="P10"/>
      <text:p text:style-name="P14">* REPUBLICADO POR ERRO MATERIAL, CONCERNENTE À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8T08:52:46.04</dc:date>
    <meta:print-date>2019-02-19T09:24:00</meta:print-date>
    <meta:generator>OpenOffice/4.1.5$Win32 OpenOffice.org_project/415m1$Build-9789</meta:generator>
    <meta:editing-duration>PT3H3M19S</meta:editing-duration>
    <meta:editing-cycles>58</meta:editing-cycles>
    <meta:document-statistic meta:character-count="2482" meta:image-count="1" meta:object-count="0" meta:page-count="1" meta:paragraph-count="24" meta:table-count="0" meta:word-count="378"/>
  </office:meta>
</office:document-meta>
</file>