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 fo:margin-left="0.0069in">
        <style:tab-stops>
          <style:tab-stop style:type="center" style:position="0.1256in"/>
          <style:tab-stop style:type="right" style:position="3.1944in"/>
        </style:tab-stops>
      </style:paragraph-properties>
    </style:style>
    <style:style style:name="T5" style:parent-style-name="Fonteparág.padrão" style:family="text">
      <style:text-properties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 fo:margin-left="0.0069in">
        <style:tab-stops>
          <style:tab-stop style:type="center" style:position="0.1256in"/>
          <style:tab-stop style:type="right" style:position="3.1944in"/>
        </style:tab-stops>
      </style:paragraph-properties>
    </style:style>
    <style:style style:name="T7" style:parent-style-name="Fonteparág.padrã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8" style:parent-style-name="Normal1" style:family="paragraph">
      <style:paragraph-properties fo:text-align="center" fo:margin-left="0.5909in" fo:margin-right="0.590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al1" style:family="paragraph">
      <style:paragraph-properties fo:text-align="center" fo:margin-left="0.5909in" fo:margin-right="0.590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1" style:family="paragraph">
      <style:paragraph-properties fo:text-align="center" fo:margin-left="0.5909in" fo:margin-right="0.5909in">
        <style:tab-stops/>
      </style:paragraph-properties>
    </style:style>
    <style:style style:name="T11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1" style:family="paragraph">
      <style:paragraph-properties fo:text-align="justify" fo:margin-left="0.3937in" fo:text-indent="1.57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text-align="justify" fo:margin-left="0.575in">
        <style:tab-stops/>
      </style:paragraph-properties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19" style:parent-style-name="Fonteparág.padrão" style:family="text">
      <style:text-properties style:font-name="Verdana" style:font-name-complex="Verdana" fo:font-size="10pt" style:font-size-asian="10pt" style:font-size-complex="10pt" fo:language="en" fo:country="US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 fo:language="en" fo:country="US"/>
    </style:style>
    <style:style style:name="T22" style:parent-style-name="Fonteparág.padrão" style:family="text">
      <style:text-properties style:font-name="Verdana" style:font-name-complex="Verdana" style:font-weight-complex="bold" fo:font-size="10pt" style:font-size-asian="10pt" style:font-size-complex="10pt" fo:language="en" fo:country="US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6" style:parent-style-name="Normal1" style:family="paragraph">
      <style:paragraph-properties fo:text-align="justify" fo:margin-left="0.575in" fo:margin-right="0.0861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1" style:family="paragraph">
      <style:paragraph-properties fo:text-align="justify" fo:margin-left="0.575in" fo:margin-right="0.0861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1" style:family="paragraph">
      <style:paragraph-properties fo:text-align="justify" fo:margin-left="0.575in" fo:margin-right="0.0861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justify" fo:line-height="90%" fo:margin-left="2.0763in">
        <style:tab-stops>
          <style:tab-stop style:type="left" style:position="7.5888in"/>
        </style:tab-stops>
      </style:paragraph-properties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9" style:parent-style-name="StrongEmphasis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2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text-align="justify" fo:line-height="90%" fo:margin-left="1.9687in">
        <style:tab-stops>
          <style:tab-stop style:type="left" style:position="7.4812in"/>
        </style:tab-stops>
      </style:paragraph-properties>
    </style:style>
    <style:style style:name="P47" style:parent-style-name="Textbody" style:family="paragraph">
      <style:paragraph-properties fo:text-align="justify" fo:line-height="90%" fo:margin-left="0.5909in" fo:text-indent="1.4798in">
        <style:tab-stops>
          <style:tab-stop style:type="left" style:position="1.9486in"/>
          <style:tab-stop style:type="left" style:position="7.4812in"/>
        </style:tab-stops>
      </style:paragraph-properties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P53" style:parent-style-name="Textbody" style:family="paragraph">
      <style:paragraph-properties fo:text-align="justify" fo:line-height="90%" fo:margin-left="0.5909in" fo:text-indent="1.4798in">
        <style:tab-stops>
          <style:tab-stop style:type="left" style:position="1.9486in"/>
          <style:tab-stop style:type="left" style:position="7.4812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bottom="0in" fo:line-height="95%" fo:margin-left="0.5965in" fo:margin-right="0.0861in" fo:text-indent="1.4798in">
        <style:tab-stops/>
      </style:paragraph-properties>
      <style:text-properties fo:hyphenate="false"/>
    </style:style>
    <style:style style:name="T55" style:parent-style-name="Fonteparág.padrão" style:family="text">
      <style:text-properties style:font-name="Verdana" style:font-name-asian="Verdana" fo:color="#00000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fo:font-weight="bold" style:font-weight-asian="bold" style:font-weight-complex="bold" fo:color="#00000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fo:color="#00000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fo:color="#00000A" fo:font-size="10pt" style:font-size-asian="10pt" style:font-size-complex="10pt"/>
    </style:style>
    <style:style style:name="P59" style:parent-style-name="Textbody" style:family="paragraph">
      <style:paragraph-properties fo:margin-left="0.2958in" fo:margin-right="0.5909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Textbody" style:family="paragraph">
      <style:paragraph-properties fo:margin-left="0.5909in" fo:margin-right="0.5909in" fo:text-indent="1.4868in">
        <style:tab-stops/>
      </style:paragraph-properties>
      <style:text-properties style:font-name="Verdana" fo:font-size="10pt" style:font-size-asian="10pt" style:font-size-complex="10pt"/>
    </style:style>
    <style:style style:name="P61" style:parent-style-name="Textbody" style:family="paragraph">
      <style:paragraph-properties fo:margin-left="0.5909in" fo:margin-right="0.5909in" fo:text-indent="1.3777in">
        <style:tab-stops/>
      </style:paragraph-properties>
      <style:text-properties style:font-name="Verdana" fo:font-size="10pt" style:font-size-asian="10pt" style:font-size-complex="10pt"/>
    </style:style>
    <style:style style:name="P62" style:parent-style-name="Textbody" style:family="paragraph">
      <style:paragraph-properties fo:margin-left="0.5909in" fo:margin-right="0.5909in" fo:text-indent="1.4868in">
        <style:tab-stops/>
      </style:paragraph-properties>
      <style:text-properties style:font-name="Verdana" fo:font-size="10pt" style:font-size-asian="10pt" style:font-size-complex="10pt"/>
    </style:style>
    <style:style style:name="P63" style:parent-style-name="Textbody" style:family="paragraph">
      <style:paragraph-properties fo:margin-left="0.5909in" fo:margin-right="0.5909in" fo:text-indent="1.4868in">
        <style:tab-stops/>
      </style:paragraph-properties>
      <style:text-properties style:font-name="Verdana" fo:font-size="10pt" style:font-size-asian="10pt" style:font-size-complex="10pt"/>
    </style:style>
    <style:style style:name="P64" style:parent-style-name="Textbody" style:family="paragraph">
      <style:paragraph-properties fo:margin-left="0.5909in" fo:margin-right="0.5909in" fo:text-indent="1.3777in">
        <style:tab-stops/>
      </style:paragraph-properties>
      <style:text-properties style:font-name="Verdana" fo:font-size="10pt" style:font-size-asian="10pt" style:font-size-complex="10pt"/>
    </style:style>
    <style:style style:name="P65" style:parent-style-name="Normal1" style:family="paragraph">
      <style:paragraph-properties fo:text-align="center" fo:margin-left="0.5909in" fo:margin-right="0.5909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6" style:parent-style-name="Normal1" style:family="paragraph">
      <style:paragraph-properties fo:text-align="center" fo:margin-right="0.5909in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8" style:parent-style-name="Normal1" style:family="paragraph">
      <style:paragraph-properties fo:text-align="justify" fo:margin-left="0.5909in" fo:margin-right="0.5909in" fo:text-indent="1.5013in">
        <style:tab-stops/>
      </style:paragraph-properties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 -0.00434in -0.00433in -0.00434in)" draw:luminance="0%" draw:contrast="0%" draw:image-opacity="100%"/>
    </style:style>
  </office:automatic-styles>
  <office:body>
    <office:text text:use-soft-page-breaks="true">
      <text:p text:style-name="P1"><text:bookmark-start text:name="Bookmark"/><text:bookmark-end text:name="Bookmark"/><draw:frame draw:style-name="a0" draw:name="1" text:anchor-type="as-char" svg:x="0in" svg:y="0in" svg:width="1.31732in" svg:height="0.73465in" style:rel-width="scale" style:rel-height="scale"><draw:image xlink:href="media/image1.jpg" xlink:type="simple" xlink:show="embed" xlink:actuate="onLoad"/><svg:title/><svg:desc/></draw:frame></text:p>
      <text:p text:style-name="P2"><text:s/><draw:frame draw:style-name="a1" draw:name="2" text:anchor-type="as-char" svg:x="0in" svg:y="0in" svg:width="0.82165in" svg:height="0.81378in" style:rel-width="scale" style:rel-height="scale"><draw:image xlink:href="media/image2.png" xlink:type="simple" xlink:show="embed" xlink:actuate="onLoad"/><svg:title/><svg:desc/></draw:frame></text:p>
      <text:p text:style-name="P3">PODER JUDICIÁRIO</text:p>
      <text:p text:style-name="P4"><text:span text:style-name="T5">TRIBUNAL REGIONAL DO TRABALHO DA 6ª REGIÃO</text:span></text:p>
      <text:p text:style-name="P6"><text:span text:style-name="T7">GABINETE DA PRESIDÊNCIA</text:span></text:p>
      <text:p text:style-name="P8"/>
      <text:p text:style-name="P9"/>
      <text:p text:style-name="P10"><text:span text:style-name="T11">ATO TRT6-GP n.º 351/2025</text:span></text:p>
      <text:p text:style-name="P12"/>
      <text:p text:style-name="P13"><text:span text:style-name="T14"><text:s/></text:span><text:span text:style-name="T15"><text:tab/></text:span><text:span text:style-name="T16"><text:tab/></text:span><text:span text:style-name="T17"><text:tab/>O EXCELENTÍSSIMO DESEMBARGADOR VICE-PRESIDENTE DO TRIBUNAL<text:s/></text:span><text:span text:style-name="T18">REGIONAL DO TRABALHO DA SEXTA REGIÃO</text:span><text:span text:style-name="T19">,</text:span><text:span text:style-name="T20"><text:s/></text:span><text:span text:style-name="T21">em exercício,<text:s/></text:span><text:span text:style-name="T22">no uso de suas atribuições legais e regimentais, e tendo em vista a decisão constante do PROAD n.º 14760/2025,</text:span><text:span text:style-name="T23"><text:s/>R E S O L V E</text:span><text:span text:style-name="T24"><text:tab/></text:span><text:span text:style-name="T25"><text:tab/></text:span></text:p>
      <text:p text:style-name="P26"><text:tab/></text:p>
      <text:p text:style-name="P27"/>
      <text:p text:style-name="P28"/>
      <text:p text:style-name="P29"><text:span text:style-name="T30">APOSENTAR compulsoriamente</text:span><text:span text:style-name="T31">,</text:span><text:span text:style-name="T32"><text:s/></text:span><text:span text:style-name="T33">ad referendum</text:span><text:span text:style-name="T34"><text:s/>do E. Tribunal Pleno</text:span><text:span text:style-name="T35">,</text:span><text:span text:style-name="T36"><text:s/></text:span><text:span text:style-name="T37">com fundamento legal no artigo 40, § 1º, inciso II, da Constituição Federal de 1988, na<text:s/></text:span><text:span text:style-name="T38">redação dada pelas Emendas Constitucionais<text:s/></text:span><text:span text:style-name="T39">n.ºs</text:span><text:span text:style-name="T40"><text:s/></text:span><text:span text:style-name="T41"><text:s/></text:span><text:span text:style-name="T42">88/2015 e 103/2019, c/c artigo 10, § 1º, inciso III, da EC nº 103/2019 e a Lei<text:s/></text:span><text:span text:style-name="T43">Complementar n.º 152/2015,</text:span><text:span text:style-name="T44"><text:s/></text:span><text:span text:style-name="T45">à servidora</text:span></text:p>
      <text:p text:style-name="P46"/>
      <text:p text:style-name="P47"><text:span text:style-name="T48">MARIA GILDA DE FREITAS ARAÚJO</text:span><text:span text:style-name="T49">,</text:span><text:span text:style-name="T50"><text:s/></text:span><text:span text:style-name="T51">no cargo efetivo da carreira de Analista Judiciário, Nível Superior, Área Judiciária, Classe “C”, Padrão 13, do Quadro de Pessoal do TRT 6ª Região, com proventos calculados e atualizado</text:span><text:span text:style-name="T52">s de acordo com o disposto no art. 10, § 4º, c/c o art. 26, §§ 4º e 7º, todos da EC n.º 103/2019.</text:span></text:p>
      <text:p text:style-name="P53"/>
      <text:p text:style-name="P54"><text:span text:style-name="T55">A vigência da aposentadoria dar-se-á a partir de<text:s/></text:span><text:span text:style-name="T56">26/9/2025</text:span><text:span text:style-name="T57">, data imediatamente posterior ao dia em que a servidora atinge a idade limite (75 anos) de perman</text:span><text:span text:style-name="T58">ência no serviço ativo, nos termos do art. 187 da Lei nº 8.112/1990.</text:span></text:p>
      <text:p text:style-name="P59"/>
      <text:p text:style-name="P60">Publique-se no Diário Oficial da União.</text:p>
      <text:p text:style-name="P61"/>
      <text:p text:style-name="P62">Recife,<text:s/>23 de setembro de 2025.</text:p>
      <text:p text:style-name="P63"/>
      <text:p text:style-name="P64"/>
      <text:p text:style-name="P65">EDUARDO PUGLIESI</text:p>
      <text:p text:style-name="P66"><text:span text:style-name="T67"><text:s text:c="23"/>Desembargador Vice-Presidente do TRT 6ª Região,</text:span></text:p>
      <text:p text:style-name="P68"><text:span text:style-name="T69">no exercício</text:span><text:span text:style-name="T70"><text:s/>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Textbody" style:default-outline-level="1">
      <style:paragraph-properties fo:margin-top="0.1569in" fo:margin-bottom="0.1388in" fo:margin-left="1.194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0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.5pt" style:font-size-asian="12.5pt" style:font-size-complex="12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ormal1" style:display-name="Normal1" style:family="paragraph">
      <style:paragraph-properties fo:background-color="#FFFFFF"/>
      <style:text-properties style:font-name="Times New Roman" style:font-name-complex="Times New Roman" fo:color="#000000" fo:language="pt" fo:country="PT" style:language-asian="en" style:country-asian="US" fo:hyphenate="false"/>
    </style:style>
    <style:style style:name="ParágrafodaLista" style:display-name="Parágrafo da Lista" style:family="paragraph" style:parent-style-name="Normal1">
      <style:text-properties fo:hyphenate="false"/>
    </style:style>
    <style:style style:name="TableParagraph" style:display-name="Table Paragraph" style:family="paragraph" style:parent-style-name="Normal1">
      <style:text-properties fo:hyphenate="false"/>
    </style:style>
    <style:style style:name="Textodebalão" style:display-name="Texto de balão" style:family="paragraph" style:parent-style-name="Standard">
      <style:paragraph-properties style:vertical-align="auto"/>
      <style:text-properties style:font-name="Tahoma" fo:font-size="8pt" style:font-size-asian="8pt" fo:hyphenate="true"/>
    </style:style>
    <style:style style:name="Cabeçe7alho" style:display-name="Cabeçe7alho" style:family="paragraph" style:parent-style-name="Normal1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1">
      <style:paragraph-properties fo:widows="2" fo:orphans="2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language="pt" fo:country="BR" style:language-asian="pt" style:country-asian="BR" fo:hyphenate="false"/>
    </style:style>
    <style:style style:name="Normal2" style:display-name="Normal2" style:family="paragraph">
      <style:text-properties style:font-name="Times New Roman" style:font-name-asian="NSimSun" style:font-name-complex="Times New Roman" fo:font-size="12pt" style:font-size-asian="12pt" style:font-size-complex="12pt" fo:language="pt" fo:country="PT" style:language-asian="en" style:country-asian="US" style:language-complex="hi" style:country-complex="I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2pt" fo:language="en" fo:country="US" style:language-asian="en" style:country-asian="US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0.3375in" fo:margin-bottom="0.1944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de Aposentadoria e Publicação DOU - Luís Henrique Alves Salvador</dc:title>
    <meta:initial-creator>adrianac</meta:initial-creator>
    <dc:creator>Luciane Angelim Alves Lustosa</dc:creator>
    <meta:creation-date>2024-03-26T14:03:00Z</meta:creation-date>
    <dc:date>2025-11-03T17:02:00Z</dc:date>
    <meta:print-date>2025-01-08T11:28:00Z</meta:print-date>
    <meta:template xlink:href="Normal.dotm" xlink:type="simple"/>
    <meta:editing-cycles>1</meta:editing-cycles>
    <meta:editing-duration>PT3660S</meta:editing-duration>
    <meta:user-defined meta:name="AppVersion">15.0000</meta:user-defined>
    <meta:document-statistic meta:page-count="1" meta:paragraph-count="2" meta:word-count="221" meta:character-count="1414" meta:row-count="9" meta:non-whitespace-character-count="1195"/>
  </office:meta>
</office:document-meta>
</file>