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Calibri1" svg:font-family="Calibri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2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7">PODER JUDICIÁRIO</text:p>
      <text:p text:style-name="P6">JUSTIÇA DO TRABALHO</text:p>
      <text:p text:style-name="P6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5"><text:span text:style-name="Strong_20_Emphasis"><text:span text:style-name="T5"/></text:span></text:p>
      <text:p text:style-name="P11"><text:span text:style-name="Strong_20_Emphasis"><text:span text:style-name="T6">ATO TRT6-GP N.º 351/2023</text:span></text:span></text:p>
      <text:p text:style-name="P8"> </text:p>
      <text:p text:style-name="P9"><text:span text:style-name="T8">A DESEMBARGADORA PRESIDENTE DO TRIBUNAL REGIONAL DO TRABALHO DA SEXTA REGIÃO</text:span><text:span text:style-name="T3">, no uso das suas atribuições legais e regimentais, </text:span>e tendo em vista o contido no PROAD N.º  9901/2022,</text:p>
      <text:p text:style-name="P12"> </text:p>
      <text:p text:style-name="P10">R   E   S   O   L   V   E:</text:p>
      <text:p text:style-name="P9"><text:span text:style-name="T9">I - DISPENSAR</text:span> a servidora <text:span text:style-name="T9">ALVENY NASCIMENTO NERI</text:span>, ocupante do cargo de Técnico Judiciário, Área Administrativa, lotada na Secretaria de Gestão de Pessoas, do exercício da função comissionada FC-2 de Assistente (Código 1241);</text:p>
      <text:p text:style-name="P9"><text:span text:style-name="T9">II - DISPENSAR</text:span> o servidor <text:span text:style-name="T9">MARTIM GUIMARÃES BATISTA FILHO,</text:span> Requisitado, lotado na Vara do Trabalho de Pesqueira, do exercício da função comissionada FC-5 de Assistente de Juiz Substituto (Código 2961) e <text:span text:style-name="T9">DESIGNÁ-LO</text:span> para exercer a função comissionada FC-2 de Assistente (Código 1241); </text:p>
      <text:p text:style-name="P9"><text:span text:style-name="T9">III - DISPENSAR </text:span>a servidora <text:span text:style-name="T10">MAVIANA MAGNA DE MENDONÇA</text:span>, ocupante do cargo de Analista Judiciário, Área Judiciária, lotada na 2ª Vara do Trabalho de Jaboatão dos Guararapes, do exercício da função comissionada FC-5 de Assistente de Juiz Substituto (Código 2292), <text:span text:style-name="T9">REMOVÊ-LA</text:span> para a Divisão de Apoio ao Primeiro Grau e <text:span text:style-name="T9">DESIGNÁ-LA </text:span>para o exercício da função comissionada FC-5 de Assistente de Juiz Substituto (Código 2961);</text:p>
      <text:p text:style-name="P9"><text:span text:style-name="T9">IV – REMOVER</text:span> a servidora <text:span text:style-name="T9">CAROLINE RODRIGUES NÓBREGA DE ARAÚJO NAVARRO</text:span>, ocupante do cargo de Técnico Judiciário, Área Administrativa, lotada na Divisão de Apoio ao Primeiro Grau, para a 2ª Vara do Trabalho de Jaboatão dos Guararapes e <text:span text:style-name="T9">DESIGNÁ-LA </text:span>para exercer a função comissionada FC-5 de Assistente de Juiz Substituto (Código 2292).</text:p>
      <text:p text:style-name="P9">Este Ato produzirá efeitos a partir de 14/06/2023.</text:p>
      <text:p text:style-name="P9">Publique-se. </text:p>
      <text:p text:style-name="P9">Recife, 13 de junho de 2023.</text:p>
      <text:p text:style-name="P9"/>
      <text:p text:style-name="P13">NISE PEDROSO LINS DE SOUSA</text:p>
      <text:p text:style-name="P9">Desembargadora Presidente do TRT da 6ª Região</text:p>
      <text:p text:style-name="P4"><text:soft-page-break/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Calibri1" svg:font-family="Calibri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oter" style:family="paragraph" style:parent-style-name="Header_20_and_20_Footer" style:class="extra"/>
    <style:style style:name="Rodapée9" style:family="paragraph" style:parent-style-name="Cabeçe7alho_20_e_20_Rodapée9"/>
    <style:style style:name="Cabeçe7alho_20_e_20_Rodapée9" style:display-name="Cabeçe7alho e Rodapée9" style:family="paragraph" style:parent-style-name="Standard"/>
    <style:style style:name="Rodapée9e9" style:family="paragraph" style:parent-style-name="Cabeçe7e7alho_20_e_20_Rodapée9e9"/>
    <style:style style:name="Cabeçe7e7alho_20_e_20_Rodapée9e9" style:display-name="Cabeçe7e7alho e Rodapée9e9" style:family="paragraph" style:parent-style-name="Standard"/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/>
      <style:text-properties fo:font-weight="bold" style:font-weight-asian="bold"/>
    </style:style>
    <style:style style:name="Conteúfafafado_20_da_20_tabela" style:display-name="Conteúfafafado da tabela" style:family="paragraph" style:parent-style-name="Standard"/>
    <style:style style:name="Rodapée9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_20_e_20_Rodapée9e9e9" style:display-name="Cabeçe7e7e7alho e Rodapée9e9e9" style:family="paragraph" style:parent-style-name="Standard"/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íededededtulo_20_da_20_tabela" style:display-name="Tíededededtulo da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exto_20_de_20_balãe3e3e3e3o" style:display-name="Texto de balãe3e3e3e3o" style:family="paragraph" style:parent-style-name="Predefiniçe7e7e7e7ãe3e3e3e3o">
      <style:text-properties fo:font-size="8pt" style:font-size-asian="8pt"/>
    </style:style>
    <style:style style:name="Rodapée9e9e9e9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fado_20_da_20_tabela" style:display-name="Conteúfafafafado da tabela" style:family="paragraph" style:parent-style-name="Predefiniçe7e7e7e7ãe3e3e3e3o"/>
    <style:style style:name="Cabeçe7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e7ãe3e3e3e3o">
      <style:paragraph-properties fo:margin-left="1cm" fo:margin-right="1cm" fo:margin-top="0cm" fo:margin-bottom="0.499cm" fo:text-indent="0cm" style:auto-text-indent="false"/>
    </style:style>
    <style:style style:name="Tíededededtulo2" style:family="paragraph" style:parent-style-name="Tíededededtulo1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edtulo1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Subtíededededtulo" style:family="paragraph" style:parent-style-name="Tíededededtulo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f3pico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Predefiniçe7e7e7e7ãe3e3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Verdana4" style:font-size-complex="12pt" style:language-complex="hi" style:country-complex="IN" fo:hyphenate="false" fo:hyphenation-remain-char-count="2" fo:hyphenation-push-char-count="2"/>
    </style:style>
    <style:style style:name="Ícdcdcdcdndice" style:family="paragraph" style:parent-style-name="Standard"/>
    <style:style style:name="Tíededededtulo" style:family="paragraph" style:parent-style-name="Standard">
      <style:paragraph-properties fo:margin-top="0.423cm" fo:margin-bottom="0.212cm" fo:keep-with-next="always"/>
      <style:text-properties fo:font-size="14pt" style:font-size-asian="14pt"/>
    </style:style>
    <style:style style:name="Tíededededtulo_20_3" style:display-name="Tíededededtulo 3" style:family="paragraph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Tíededededtulo_20_2" style:display-name="Tíededededtulo 2" style:family="paragraph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Tíededededtulo_20_1" style:display-name="Tíededededtulo 1" style:family="paragraph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Ícdcdcdndice" style:family="paragraph" style:parent-style-name="Standard">
      <style:text-properties fo:language="zxx" fo:country="none" style:language-asian="zxx" style:country-asian="none"/>
    </style:style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cdndice" style:family="paragraph" style:parent-style-name="Standard">
      <style:text-properties fo:language="zxx" fo:country="none" style:language-asian="zxx" style:country-asian="none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pt" style:country-asian="BR" style:font-name-complex="Verdana4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Rodapée9e9e9_20_Char" style:display-name="Rodapée9e9e9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Cabeçe7e7e7alho_20_Char" style:display-name="Cabeçe7e7e7alho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e1g._20_padrãe3e3e3e3o1" style:display-name="Fonte paráe1e1e1e1g. padrãe3e3e3e3o1" style:family="text"/>
    <style:style style:name="Fonte_20_paráe1e1e1e1g._20_padrãe3e3e3e3o" style:display-name="Fonte paráe1e1e1e1g. padrãe3e3e3e3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13T10:22:07.42</dc:date>
    <meta:print-date>2019-11-28T13:17:00</meta:print-date>
    <meta:editing-cycles>90</meta:editing-cycles>
    <meta:editing-duration>PT04H45M47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2" meta:paragraph-count="19" meta:word-count="274" meta:character-count="1833"/>
  </office:meta>
</office:document-meta>
</file>