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5">ATO TRT6-GP N.º  351/2022</text:p>
      <text:p text:style-name="P13"> </text:p>
      <text:p text:style-name="P13"> </text:p>
      <text:p text:style-name="P9">                            <text:span text:style-name="T6">A DESEMBARGADORA PRESIDENTE DO TRIBUNAL REGIONAL DO TRABALHO DA SEXTA REGIÃO, </text:span><text:span text:style-name="T7">no uso de suas atribuições legais e regimentais, e tendo em vista o disposto no artigo 9º da Lei 8.112/90 e o contido no PROAD n.º 16656/2022, </text:span></text:p>
      <text:p text:style-name="P9"> </text:p>
      <text:p text:style-name="P11"> </text:p>
      <text:p text:style-name="P12">R   E   S   O   L   V   E:</text:p>
      <text:p text:style-name="P11"> </text:p>
      <text:p text:style-name="P11"> </text:p>
      <text:p text:style-name="P15">                         <text:span text:style-name="T3">DISPENSAR </text:span><text:span text:style-name="T4">o servidor</text:span> <text:span text:style-name="T3">RAFAEL LUCENA DE MORAIS ALBUQUERQUE</text:span><text:span text:style-name="T4">,</text:span> <text:span text:style-name="T4">ocupante do cargo de Técnico Judiciário, Área Administrativa, lotado na 3ª Vara do Trabalho de Caruaru, da função comissionada  FC-5  de Assistente de Diretor de Secretaria (Código 1749), </text:span><text:span text:style-name="T3">REMOVÊ-LO </text:span><text:span text:style-name="T4">para a 14ª Vara do Trabalho do Recife e </text:span><text:span text:style-name="T3">NOMEÁ-LO</text:span> <text:span text:style-name="T4">para exercer o cargo em comissão CJ-3 de Diretor de Secretaria da 14ª Vara do Trabalho do Recife (Código 927).</text:span></text:p>
      <text:p text:style-name="P15"> </text:p>
      <text:p text:style-name="P12">Este Ato produzirá efeitos a partir do dia 06/09/2022.</text:p>
      <text:p text:style-name="P11"> </text:p>
      <text:p text:style-name="P12">Publique-se. </text:p>
      <text:p text:style-name="P11"> </text:p>
      <text:p text:style-name="P12">Recife, 01 de setembro de 2022.</text:p>
      <text:p text:style-name="P11"> </text:p>
      <text:p text:style-name="P11"> </text:p>
      <text:p text:style-name="P14">          <text:span text:style-name="T5">MARIA CLARA SABOYA ALBUQUERQUE BERNARDINO</text:span></text:p>
      <text:p text:style-name="P14">       <text:span text:style-name="T3">Desembargadora Presidente do TRT da 6ª Região</text:span></text:p>
      <text:p text:style-name="P8"/>
      <text:p text:style-name="P10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1T15:17:38.20</dc:date>
    <meta:print-date>2019-02-19T09:24:00</meta:print-date>
    <meta:generator>OpenOffice/4.1.5$Win32 OpenOffice.org_project/415m1$Build-9789</meta:generator>
    <meta:editing-duration>PT03H02M40S</meta:editing-duration>
    <meta:editing-cycles>58</meta:editing-cycles>
    <meta:document-statistic meta:character-count="1067" meta:image-count="1" meta:object-count="0" meta:page-count="1" meta:paragraph-count="26" meta:table-count="0" meta:word-count="159"/>
  </office:meta>
</office:document-meta>
</file>