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text-properties style:font-name="Verdana2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fo:font-style="normal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Verdana" fo:font-size="10pt" fo:font-style="normal" fo:font-weight="normal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" fo:font-size="10pt" fo:font-style="normal" fo:font-weight="normal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bold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800000" loext:opacity="100%" style:font-name="Verdana" fo:font-size="10pt" fo:font-style="normal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15"/>
      <text:p text:style-name="P6">ATO TRT6-GP N.º 350/2022</text:p>
      <text:p text:style-name="P22"/>
      <text:p text:style-name="P8"><text:span text:style-name="T4">A DESEMBARGADORA PRESIDENTE DO TRIBUNAL REGIONAL DO TRABALHO DA SEXTA REGIÃO</text:span><text:span text:style-name="T3">, usando de suas atribuições legais e regimentais, e tendo em vista o contido no PROAD Nº. 15195</text:span>/2022,</text:p>
      <text:p text:style-name="P8"/>
      <text:p text:style-name="P8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9"> </text:p>
      <text:p text:style-name="P7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4"> </text:p>
      <text:p text:style-name="P13">R   E   S   O   L   V   E:</text:p>
      <text:p text:style-name="P8"/>
      <text:p text:style-name="P8"><text:span text:style-name="T6">I – MANTER</text:span><text:span text:style-name="T8"> o servidor </text:span><text:span text:style-name="T6">HÉLIO LÚCIO VIRGÍNIO DONATO</text:span><text:span text:style-name="T8">, ocupante do cargo de Analista Judiciário, Área Judiciária, lotado na Vara Única do Trabalho de Ribeirão, no <text:s/>exercício do cargo em comissão CJ-3 de Diretor de Secretaria da Vara do Trabalho de Ribeirão (Código 952);</text:span></text:p>
      <text:p text:style-name="P8"><text:span text:style-name="T6">II – MANTER </text:span><text:span text:style-name="T8"><text:s/>o servidor </text:span><text:span text:style-name="T6">ANDERSON VAGNER FERREIRA NASCIMENTO</text:span><text:span text:style-name="T8">, ocupante do cargo de Analista Judiciário, Área Judiciária, lotado na Vara Única do Trabalho de Ribeirão, no exercício da função comissionada FC-5 de Assistente de Juiz (Código 2379);</text:span></text:p>
      <text:p text:style-name="P8"><text:span text:style-name="T7">III – MANTER </text:span><text:span text:style-name="T8">o</text:span><text:span text:style-name="T7"> </text:span><text:span text:style-name="T8">servidor </text:span><text:span text:style-name="T7">MANOEL FRANCISCO DO NASCIMENTO JÚNIOR</text:span><text:span text:style-name="T8">,</text:span><text:span text:style-name="T7"> </text:span><text:span text:style-name="T8">Requisitado, lotado na Vara Única do Trabalho de Ribeirão, no exercício da função comissionada FC-4 de Calculista (Código 2384);</text:span></text:p>
      <text:p text:style-name="P8"><text:span text:style-name="T6">IV - DISPENSAR </text:span><text:span text:style-name="T8">o</text:span><text:span text:style-name="T6"> </text:span><text:span text:style-name="T9">servidor </text:span><text:span text:style-name="T6">MARCELO MACIEL ALVES</text:span><text:span text:style-name="T9">, ocupante do cargo de Analista Judiciário, Área Judiciária, lotado na Vara Única do Trabalho de Ribeirão, do exercício da função comissionada FC-5 de Assistente de Juiz (Código 2380) e </text:span><text:span text:style-name="T6">DESIGNÁ-LO</text:span><text:span text:style-name="T9"> para exercer a função comissionada FC-4 de Assistente de Gabinete do Primeiro Grau (Código 3140);</text:span></text:p>
      <text:p text:style-name="P7"><text:span text:style-name="T6">V – DISPENSAR</text:span><text:span text:style-name="T9"> o servidor </text:span><text:span text:style-name="T6">ANDRÉ MARCOS FELLER SILVA</text:span><text:span text:style-name="T9">, ocupante do cargo de Técnico Judiciário, Área Administrativa, lotado na Vara Única do Trabalho de Ribeirão, do exercício da função comissionada FC-5 de Assistente de Diretor de Secretaria (Código 488) e </text:span><text:span text:style-name="T6">DESIGNÁ-LO</text:span><text:span text:style-name="T9"> para exercer a função comissionada FC-4 de Assistente de Secretaria (Código 3142);</text:span></text:p>
      <text:p text:style-name="P10"><text:span text:style-name="T5">VI – DISPENSAR </text:span><text:span text:style-name="T8">o</text:span> servidor <text:span text:style-name="T5">ROOSIVELT FERREIRA DOS SANTOS</text:span>, Requisitado, lotado na Vara Única do Trabalho de Ribeirão, do exercício da função comissionada FC-4 de Secretário de Audiência (Código 2382) e <text:span text:style-name="T5">DESIGNÁ-LO</text:span> para exercer a função comissionada FC-4 de Assistente de Secretaria (Código 3141);</text:p>
      <text:p text:style-name="P16">VII – MANTER <text:span text:style-name="T10">a servidora</text:span> MÁRCIA REGINA BORGES SANTOS<text:span text:style-name="T10">, Requisitada, lotada na Vara </text:span><text:soft-page-break/><text:span text:style-name="T10">Única do Trabalho de Ribeirão, no exercício da função comissionada FC-2 de Assistente (Código 2387);</text:span></text:p>
      <text:p text:style-name="P17"><text:span text:style-name="T5">VIII – DISPENSAR </text:span><text:span text:style-name="T8">o</text:span> servidor <text:span text:style-name="T5">JOÃO FRAZÃO DE OLIVEIRA NETO</text:span>, Requisitado, lotado na Vara Única do Trabalho de Ribeirão, do exercício da função comissionada FC-4 de Secretário de Audiência (Código 2381) e <text:span text:style-name="T5">DESIGNÁ-LO</text:span> para exercer a função comissionada FC-2 de Assistente (Código 3143).</text:p>
      <text:p text:style-name="P21"/>
      <text:p text:style-name="P13">Este Ato produzirá efeitos a partir de 02/09/2022.</text:p>
      <text:p text:style-name="P12">Publique-se. </text:p>
      <text:p text:style-name="P12">Recife, 31 de agosto de 2022.</text:p>
      <text:p text:style-name="P12"/>
      <text:p text:style-name="P20">MARIA CLARA SABOYA ALBUQUERQUE BERNARDINO</text:p>
      <text:p text:style-name="P4">Desembargadora Presidente do TRT da Sexta Região</text:p>
      <text:p text:style-name="P19"/>
      <text:p text:style-name="P18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1T16:16:43.81</dc:date>
    <meta:print-date>2019-02-19T09:24:00</meta:print-date>
    <meta:generator>LibreOffice/7.2.2.2$Windows_X86_64 LibreOffice_project/02b2acce88a210515b4a5bb2e46cbfb63fe97d56</meta:generator>
    <meta:editing-duration>PT02H59M25S</meta:editing-duration>
    <meta:editing-cycles>56</meta:editing-cycles>
    <dc:creator>Kátia Gerusa Albuquerque Freyre</dc:creator>
    <meta:document-statistic meta:table-count="0" meta:image-count="1" meta:object-count="0" meta:page-count="2" meta:paragraph-count="26" meta:word-count="478" meta:character-count="3134" meta:non-whitespace-character-count="2640"/>
  </office:meta>
</office:document-meta>
</file>