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<text:s text:c="54"/></text:span></text:p>
      <text:p text:style-name="P10"/>
      <text:p text:style-name="P8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8"><text:span text:style-name="T8">PODER JUDICIÁRIO</text:span></text:p>
      <text:p text:style-name="P8"><text:span text:style-name="T8">JUSTIÇA DO TRABALHO</text:span></text:p>
      <text:p text:style-name="P9"><text:span text:style-name="T8">TRIBUNAL REGIONAL DO TRABALHO DA 6ª REGIÃO</text:span></text:p>
      <text:p text:style-name="P8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7"><text:span text:style-name="T5">ATO TRT6-GP N.º</text:span><text:span text:style-name="T14"> 349/</text:span><text:span text:style-name="T5">202</text:span><text:span text:style-name="T14">4</text:span></text:p>
      <text:p text:style-name="P2"/>
      <text:p text:style-name="P2"/>
      <text:p text:style-name="P12"><text:span text:style-name="T16">O DESEMBARGADOR VICE-PRESIDENTE DO TRIBUNAL REGIONAL DO TRABALHO DA 6ª REGIÃO</text:span><text:span text:style-name="T18">, no exercício da Presidência, no uso de suas atribuições legais e regimentais, e tendo em vista o contido no PROAD nº 17000/2024,</text:span><text:span text:style-name="T16"> </text:span></text:p>
      <text:p text:style-name="P14"/>
      <text:p text:style-name="P15"><text:span text:style-name="T3">R <text:s/>E <text:s/>S <text:s/>O <text:s/>L <text:s/>V <text:s/>E:</text:span></text:p>
      <text:p text:style-name="P14"/>
      <text:p text:style-name="P16"/>
      <text:p text:style-name="P17"><text:span text:style-name="T2"><text:s text:c="6"/></text:span><text:span text:style-name="T15"><text:s/>I - ALTERAR </text:span><text:span text:style-name="T17">a nomenclatura da função comissionada FC-4 de Serviço de Expedição (Código 2723) para FC-4 de Assistente Adjunto (Código 3753) e </text:span><text:span text:style-name="T15">DESLOCÁ-LA</text:span><text:span text:style-name="T17"> da Secretaria de Polícia Judicial para a Divisão de Serviços Gerais;</text:span></text:p>
      <text:p text:style-name="P18"><text:span text:style-name="T15"><text:s text:c="6"/>II - DISPENSAR </text:span><text:span text:style-name="T17">o servidor </text:span><text:span text:style-name="T15">ANDRÉ PAULINO DOS SANTOS</text:span><text:span text:style-name="T17">, Requisitado, lotado na Secretaria de Polícia Judicial, do exercício da função comissionada FC-4 de Serviço de Expedição (Código 2723), </text:span><text:span text:style-name="T15">REMOVÊ-LO</text:span><text:span text:style-name="T17"> para a Divisão de Serviços Gerais <text:s/>e </text:span><text:span text:style-name="T15">DESIGNÁ-LO</text:span><text:span text:style-name="T17"> para o exercício da função comissionada FC-4 de Assistente Adjunto (Código 3753).</text:span></text:p>
      <text:p text:style-name="P17"><text:span text:style-name="T2"><text:s text:c="14"/></text:span><text:span text:style-name="T4">Este Ato surtirá seus efeitos a partir d</text:span><text:span text:style-name="T17">a publicação.</text:span></text:p>
      <text:p text:style-name="P6"><text:span text:style-name="T4"><text:s text:c="23"/>Publique-se.</text:span></text:p>
      <text:p text:style-name="P13"/>
      <text:p text:style-name="P3"><text:span text:style-name="T12"><text:s text:c="23"/>Recife, 09</text:span><text:span text:style-name="T17"> </text:span><text:span text:style-name="T12">de </text:span><text:span text:style-name="T17">julho </text:span><text:span text:style-name="T12">de 202</text:span><text:span text:style-name="T17">4</text:span><text:span text:style-name="T12">.</text:span></text:p>
      <text:p text:style-name="P13"><text:soft-page-break/></text:p>
      <text:p text:style-name="P13"/>
      <text:p text:style-name="Standard"><text:span text:style-name="T13"><text:s text:c="38"/></text:span><text:span text:style-name="T15"><text:s/>SERGIO TORRES TEIXEIRA</text:span></text:p>
      <text:p text:style-name="P4"><text:span text:style-name="T17">Desembargador <text:s/>Vice-Presidente do TRT da 6ª Região,</text:span></text:p>
      <text:p text:style-name="P4"><text:span text:style-name="T17"><text:s/>no exercício da Presidência </text:span></text:p>
      <text:p text:style-name="P5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73" meta:character-count="1407" meta:non-whitespace-character-count="924"/>
    <meta:generator>LibreOfficeDev/6.0.5.2$Linux_X86_64 LibreOffice_project/</meta:generator>
  </office:meta>
</office:document-meta>
</file>