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style>
    <style:style style:name="P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6" style:family="paragraph" style:parent-style-name="Standard">
      <style:paragraph-properties fo:margin-left="0cm" fo:margin-right="0cm" fo:text-align="justify" style:justify-single-word="false" fo:text-indent="2.501cm" style:auto-text-indent="false"/>
      <style:text-properties fo:color="#ff0000" style:font-name="Verdana" fo:font-size="10pt" fo:font-weight="bold" style:font-name-asian="Verdana1" style:font-size-asian="10pt" style:font-weight-asian="bold" style:font-name-complex="Verdana1" style:font-size-complex="10pt"/>
    </style:style>
    <style:style style:name="P7" style:family="paragraph" style:parent-style-name="Standard">
      <style:paragraph-properties fo:margin-left="0cm" fo:margin-right="-0.004cm" fo:text-align="justify" style:justify-single-word="false" fo:orphans="2" fo:widows="2" fo:text-indent="2.501cm" style:auto-text-indent="false"/>
    </style:style>
    <style:style style:name="P8" style:family="paragraph" style:parent-style-name="Standard">
      <style:paragraph-properties loext:contextual-spacing="false" fo:margin-left="0cm" fo:margin-right="0cm" fo:margin-top="0.423cm" fo:margin-bottom="0.423cm" fo:line-height="100%" fo:text-align="justify" style:justify-single-word="false" fo:orphans="2" fo:widows="2" fo:text-indent="2.505cm" style:auto-text-indent="false"/>
    </style:style>
    <style:style style:name="P9" style:family="paragraph" style:parent-style-name="Standard">
      <style:paragraph-properties fo:margin-left="0cm" fo:margin-right="0cm" fo:text-align="justify" style:justify-single-word="false" fo:text-indent="2.499cm" style:auto-text-indent="false"/>
    </style:style>
    <style:style style:name="P10" style:family="paragraph" style:parent-style-name="Standard">
      <style:paragraph-properties fo:margin-left="0cm" fo:margin-right="0cm" fo:text-align="justify" style:justify-single-word="false" fo:text-indent="2.499cm" style:auto-text-indent="false"/>
      <style:text-properties style:font-name="Verdana" fo:font-size="10pt" style:font-name-asian="Verdana1" style:font-size-asian="10pt" style:font-name-complex="Verdana1" style:font-size-complex="10pt"/>
    </style:style>
    <style:style style:name="P11" style:family="paragraph" style:parent-style-name="Standard">
      <style:paragraph-properties fo:margin-left="0cm" fo:margin-right="0cm" fo:text-align="justify" style:justify-single-word="false" fo:text-indent="2.487cm" style:auto-text-indent="false"/>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0cm" fo:margin-right="0cm" fo:text-align="justify" style:justify-single-word="false" fo:text-indent="2.487cm" style:auto-text-indent="false"/>
    </style:style>
    <style:style style:name="P1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4"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5"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6"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7" style:family="paragraph" style:parent-style-name="Standard" style:master-page-name="Standard">
      <style:paragraph-properties fo:text-align="center" style:justify-single-word="false" style:page-number="1" fo:keep-with-next="always"/>
    </style:style>
    <style:style style:name="P18" style:family="paragraph" style:parent-style-name="Standard">
      <style:paragraph-properties fo:margin-left="0cm" fo:margin-right="0cm" fo:text-align="justify" style:justify-single-word="false" fo:text-indent="1.249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19"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0"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P21"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2"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3"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fo:background-color="#ffffff" style:font-name-asian="Verdana1" style:font-size-asian="10pt" style:font-name-complex="Verdana1" style:font-size-complex="10pt"/>
    </style:style>
    <style:style style:name="T5" style:family="text">
      <style:text-properties fo:font-size="8pt" style:font-size-asian="8pt" style:font-size-complex="8pt"/>
    </style:style>
    <style:style style:name="T6" style:family="text">
      <style:text-properties style:text-position="0% 100%" style:font-name="Verdana" fo:font-size="10pt"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10pt" style:font-name-asian="Verdana1" style:font-size-asian="10pt" style:font-name-complex="Verdana1" style:font-size-complex="10pt"/>
    </style:style>
    <style:style style:name="T9"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pan text:style-name="T9">ATO TRT6-GP </text:span><text:span text:style-name="T2">N</text:span><text:span text:style-name="T7">º </text:span><text:span text:style-name="T2">348/</text:span><text:span text:style-name="T7">202</text:span><text:span text:style-name="T2">3</text:span></text:h>
      <text:h text:style-name="P18" text:outline-level="1"><text:s/><text:tab/></text:h>
      <text:h text:style-name="P2" text:outline-level="1"><text:span text:style-name="T1">A DESEMBARGADORA PRESIDENTE DO TRIBUNAL REGIONAL DO TRABALHO DA SEXTA REGIÃO</text:span><text:span text:style-name="T3">,</text:span><text:span text:style-name="T1"> </text:span><text:span text:style-name="T8">no uso de suas atribuições legais e regimentais, de acordo com o art. 96, alínea “e”, da Constituição Federal, combinado com os artigos 6º, 8º, inciso I, 9º, inciso I e 10º da Lei </text:span><text:span text:style-name="T3">nº</text:span><text:span text:style-name="T8"> 8.112/90,</text:span></text:h>
      <text:h text:style-name="P3" text:outline-level="1"/>
      <text:h text:style-name="P7"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8" text:outline-level="1"><text:span text:style-name="T1">CONSIDERANDO </text:span><text:span text:style-name="T3">a desistência expressa de candidatos habilitados, conforme o contido no PROAD nº 5254/2023,</text:span></text:h>
      <text:h text:style-name="P8" text:outline-level="1"><text:span text:style-name="T1">CONSIDERANDO </text:span><text:span text:style-name="T3">o ATO TRT6-GP nº 347/2023 que trata da alteração de área/especialidade de 06 (seis) cargos de provimento efetivo da Carreira Judiciária Federal, do Quadro de Pessoal desta Corte para Analista Judiciário, Área Apoio Especializado, Especialidade Tecnologia da Informação,</text:span></text:h>
      <text:h text:style-name="P2" text:outline-level="1"><text:span text:style-name="T1">CONSIDERANDO </text:span><text:span text:style-name="T4">o Edital nº 27/2022, </text:span><text:span text:style-name="T3">que trata do Resultado da Avaliação dos(as) Candidatos(as) classificados(as) no cargo de Analista Judiciário, Área Apoio Especializado, Especialidade Tecnologia da Informação, às Vagas Reservadas às Pessoas com Deficiência, publicado em 13 de outubro de 2022, na Seção 3, do Diário Oficial da União,</text:span></text:h>
      <text:h text:style-name="P5" text:outline-level="1"/>
      <text:h text:style-name="P2" text:outline-level="1"><text:span text:style-name="T1">CONSIDERANDO</text:span><text:span text:style-name="T3"> o término da listagem constante no Edital nº 10/2018, que trata do Resultado Definitivo da Comissão de Verificação da Autodeclaração dos(as) Candidatos(as) classificados(as) no cargo de Analista Judiciário, Área Apoio Especializado, Especialidade Tecnologia da Informação, às Vagas Reservadas aos Negros, publicado em 11 de outubro de 2018, na Seção 3, do Diário Oficial da União,</text:span></text:h>
      <text:h text:style-name="P6" text:outline-level="1"/>
      <text:h text:style-name="P2"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5" text:outline-level="1"/>
      <text:h text:style-name="P2" text:outline-level="1"><text:span text:style-name="T1">CONSIDERANDO </text:span><text:span text:style-name="T3">o Edital de prorrogação do prazo de validade do concurso público de servidores(as) realizado em 2018, publicado em 29 de maio de 2023, na Seção 3, do Diário Oficial da União,</text:span></text:h>
      <text:h text:style-name="P5" text:outline-level="1"/>
      <text:h text:style-name="P19" text:outline-level="1">RESOLVE: </text:h>
      <text:h text:style-name="P4" text:outline-level="1"/>
      <text:h text:style-name="P2" text:outline-level="1"><text:span text:style-name="T6">NOMEAR</text:span><text:span text:style-name="T8"> os candidatos abaixo relacionados, aprovados no concurso público promovido por este Tribunal em 2018, para exercerem os cargos efetivos, abaixo mencionados, integrantes do Quadro de Pessoal Permanente deste Regional, observando-se a ordem de classificação, </text:span><text:span text:style-name="T3">ficando todos lotados na Secretaria de Tecnologia da Informação e Comunicação:</text:span></text:h>
      <text:h text:style-name="P5" text:outline-level="1"/>
      <text:h text:style-name="P1" text:outline-level="1">ANALISTA JUDICIÁRIO, ÁREA APOIO ESPECIALIZADO, ESPECIALIDADE TECNOLOGIA DA INFORMAÇÃO, CLASSE A, PADRÃO 1, NÍVEL SUPERIOR</text:h>
      <text:h text:style-name="P1" text:outline-level="1"/>
      <text:h text:style-name="P9" text:outline-level="1"><text:soft-page-break/><text:span text:style-name="T1">1. DENIS RENATO RAMALHO OROZCO</text:span><text:span text:style-name="T3">, classificado em 1º lugar como pessoa com deficiência, com amparo no Art. 37, inciso VIII, da Constituição Federal e nos termos do Decreto nº 3.298, de 20 de dezembro de 1999, que regulamenta a Lei nº 7.853/99, para o cargo criado pela Lei nº 7.729/89, publicada em 17/01/1989, vago em decorrência da aposentadoria da servidora DEBORA GOMES DA SILVA, número da vaga 2052, conforme Resolução Administrativa TRT da 10ª Região nº 19, publicada no Diário Oficial da União de 01/06/2018, posteriormente redistribuído para este Regional conforme a PORTARIA TRT10-GP nº 203/2018, publicada no Diário Oficial da União, Seção 2, de 03/12/2018;</text:span></text:h>
      <text:h text:style-name="P11" text:outline-level="1"/>
      <text:h text:style-name="P12" text:outline-level="1"><text:span text:style-name="T1">2. GUSTAVO RESENDE CASTANHO</text:span><text:span text:style-name="T3">, classificado em 15º lugar, para o cargo criado pela Lei nº 9.421/96, publicada em 26/12/1996, vago em decorrência da aposentadoria da servidora MARCIA MARIA LUCENA MARTINS, número da vaga 410, conforme ATO TRT6-GP nº 345/2021, publicado no Diário Oficial da União, Seção 2, de 27/07/2021, e tendo em vista a desistência expressa pelo candidato Jhosefer França Pereira (14º lugar);</text:span></text:h>
      <text:h text:style-name="P11" text:outline-level="1"/>
      <text:h text:style-name="P12" text:outline-level="1"><text:span text:style-name="T1">3. ANDERSON DA SILVA SANTOS</text:span><text:span text:style-name="T3">, classificado em 16º lugar, para o cargo criado pela Lei nº 8.983/95, publicada em 06/02/1995, vago em decorrência da aposentadoria da servidora MARIA AUXILIADORA COSTA MOREIRA DA SILVA, número da vaga 1047, conforme ATO TRT6-GP nº 264/2022, publicado no Diário Oficial da União, Seção 2, de 12/08/2022;</text:span></text:h>
      <text:h text:style-name="P10" text:outline-level="1"/>
      <text:h text:style-name="P9" text:outline-level="1"><text:span text:style-name="T1">4. JOÃO RIBEIRO DE ALMEIDA NETO</text:span><text:span text:style-name="T3">, classificado em 17º lugar, para o cargo criado pela Lei nº 4.088/62, publicada em 20/07/1962, vago em decorrência da aposentadoria da servidora MARIA DO SOCORRO DA LUZ CAVALCANTI, número da vaga 701, conforme ATO TRT6-GP nº 310/2021, publicado no Diário Oficial da União, Seção 2, de 30/06/2021;</text:span></text:h>
      <text:h text:style-name="P10" text:outline-level="1"/>
      <text:h text:style-name="P9" text:outline-level="1"><text:span text:style-name="T1">5. DANIEL GUILHERME COSTA DE ARAÚJO,</text:span><text:span text:style-name="T3"> classificado em 18º lugar, para o cargo criado pela Lei nº 7.729/89, publicada em 17/01/1989, vago em decorrência da aposentadoria da servidora LEOPOLDINA LUZIANE DOS SANTOS MENDES, número da vaga 425, conforme ATO TRT6-GP nº 381/2021, publicado no Diário Oficial da União, Seção 2, de 25/08/2021;</text:span></text:h>
      <text:h text:style-name="P10" text:outline-level="1"/>
      <text:h text:style-name="P9" text:outline-level="1"><text:span text:style-name="T1">6. AIRTON ANTONIO DE JESUS JUNIOR,</text:span><text:span text:style-name="T3"> classificado em 20º lugar, para o cargo criado pela Lei nº 9.421/96, publicada em 26/12/1996, vago em decorrência da aposentadoria da servidora LUCINEA DE MELO, número da vaga 372, conforme ATO TRT6-GP nº 209/2023, publicado no Diário Oficial da União, Seção 2, de </text:span><text:span text:style-name="T4">12/04/2023, e tendo em vista a desistência expressa do candidato Leonardo Luiz Cruz Bucher (19º lugar)</text:span><text:span text:style-name="T3">.</text:span></text:h>
      <text:h text:style-name="P10" text:outline-level="1"/>
      <text:h text:style-name="P9" text:outline-level="1"><text:span text:style-name="T3">E</text:span><text:span text:style-name="T8">ste </text:span><text:span text:style-name="T3">A</text:span><text:span text:style-name="T8">to produzirá efeitos a partir da data de sua publicação. </text:span></text:h>
      <text:h text:style-name="P3" text:outline-level="1"/>
      <text:h text:style-name="P20" text:outline-level="1">Publique-se no Diário Oficial da União.</text:h>
      <text:h text:style-name="P3" text:outline-level="1"/>
      <text:h text:style-name="P5" text:outline-level="1">Recife, 09 de junho de 2023.</text:h>
      <text:h text:style-name="P5" text:outline-level="1"/>
      <text:h text:style-name="P22" text:outline-level="1">NISE PEDROSO LINS DE SOUSA</text:h>
      <text:h text:style-name="P23" text:outline-level="1">Desembargadora Presidente do TRT da 6ª Regiã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1.png" text:anchor-type="as-char" svg:width="2.641cm" svg:height="1.625cm" draw:z-index="3"><draw:image xlink:href="Pictures/10000201000004FD0000030F42DD30C8.png" xlink:type="simple" xlink:show="embed" xlink:actuate="onLoad"/></draw:frame><draw:frame draw:style-name="Mfr2" draw:name="image2.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2" meta:paragraph-count="29" meta:word-count="853" meta:character-count="5723"/>
  </office:meta>
</office:document-meta>
</file>