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05000008C91E9F2263.wmf"/>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1pt" style:font-name-asian="Calibri" style:font-size-asian="11pt" style:font-name-complex="Calibri" style:font-size-complex="11pt"/>
    </style:style>
    <style:style style:name="P2" style:family="paragraph" style:parent-style-name="header" style:list-style-name="">
      <style:paragraph-properties fo:text-align="center" style:justify-single-word="false"/>
      <style:text-properties style:font-name="Calibri" fo:font-size="11pt" style:font-name-asian="Calibri" style:font-size-asian="11pt" style:font-name-complex="Calibri" style:font-size-complex="11pt"/>
    </style:style>
    <style:style style:name="P3" style:family="paragraph" style:parent-style-name="header" style:list-style-name="">
      <style:paragraph-properties fo:text-align="center"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5"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6"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7" style:family="paragraph" style:parent-style-name="Standard" style:list-style-name="">
      <style:paragraph-properties fo:margin-left="0cm" fo:margin-right="0.33cm" fo:text-align="center"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0"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2"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3" style:family="paragraph" style:parent-style-name="Standard" style:list-style-name="" style:master-page-name="Standard">
      <style:paragraph-properties style:page-number="auto" fo:break-before="auto" fo:break-after="auto"/>
      <style:text-properties style:font-name="Calibri" fo:font-size="11pt" style:font-name-asian="Calibri" style:font-size-asian="11pt" style:font-name-complex="Calibri" style:font-size-complex="11pt"/>
    </style:style>
    <style:style style:name="P14"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15" style:family="paragraph">
      <style:paragraph-properties fo:text-align="center"/>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figura2" text:anchor-type="paragraph" svg:x="12.381cm" svg:y="-0.055cm" svg:width="3.584cm" svg:height="1.954cm" draw:z-index="0"><draw:image xlink:href="Pictures/2000000800001005000008C91E9F2263.wmf" xlink:type="simple" xlink:show="embed" xlink:actuate="onLoad"/></draw:frame><text:tab/><text:tab/><text:tab/><text:tab/><text:tab/><draw:frame draw:style-name="fr1" draw:name="figura1" text:anchor-type="as-char" svg:width="2.083cm" svg:height="2.051cm" draw:z-index="2"><draw:image xlink:href="Pictures/10000000000000E1000000EB0E9A5793.png" xlink:type="simple" xlink:show="embed" xlink:actuate="onLoad"/></draw:frame></text:p>
      <text:p text:style-name="P1">PODER JUDICIÁRIO</text:p>
      <text:p text:style-name="P7">JUSTIÇA DO TRABALHO</text:p>
      <text:p text:style-name="P3">TRIBUNAL REGIONAL DO TRABALHO DA 6ª REGIÃO – PE</text:p>
      <text:p text:style-name="P2"/>
      <text:p text:style-name="P2"/>
      <text:p text:style-name="P6">ATO TRT6-GP nº 348/2019</text:p>
      <text:p text:style-name="P5"/>
      <text:p text:style-name="P8"><text:span text:style-name="T2">O EXCELENTÍSSIMO PRESIDENTE DO TRIBUNAL REGIONAL DO TRABALHO DA SEXTA REGIÃO</text:span>, no uso de suas atribuições legais e regimentais, e tendo em vista a sessão plenária de 11 de novembro de 2019 e o constante do PROAD nº19.493/2019,</text:p>
      <text:p text:style-name="P4"/>
      <text:p text:style-name="P4"/>
      <text:p text:style-name="P9">R E S O L V E:</text:p>
      <text:p text:style-name="P4"/>
      <text:p text:style-name="P4"/>
      <text:p text:style-name="P8"><text:span text:style-name="T2">CONCEDER APOSENTADORIA </text:span>voluntária à servidora <text:span text:style-name="T2">MÔNICA DE MENEZES RIBEIRO</text:span>, no cargo efetivo da carreira de Técnico Judiciário, Área Administrativa, Nível intermediário, Classe “C”, Padrão 13, do Quadro de Pessoal do TRT 6ª Região, nos termos do art. 3º, da Emenda Constitucional nº47/05 c/c o art. 7º da Emenda Constitucional nº41/03, com proventos integrais, compostos do vencimento do cargo efetivo, acrescidos da Gratificação de Atividade Judiciária (GAJ) – calculada sobre o vencimento básico (Lei nº13.317/2016), e das parcelas das vantagens pessoais da Gratificação Adicional por Tempo de Serviço de 5% (cinco por cento) na forma da Lei nº9.527/97 c/c MP nº 1.815 de 08/03/99 e suas reedições; VPNI – Vantagem Pessoal Nominalmente Identificada da incorporação de 5/5 (cinco quintos), completados em 12/12/1999, sendo 2/5 de FC-4/Chefe de Serviço e 1/5 de FC-1/Auxiliar Especializado, incorporados com fundamento na Lei nº 8.911/94 c/c art. 5º da Lei nº9.624/98 e Decisão plenária de 18/05/2000, e mais 2/5 (dois quintos) de FC-1/Auxiliar Especializado, com base na Lei nº8.911/94 c/c art. 3º da MP-2225- 45/2001, decisão plenária de 12/01/2006 (Prot. TRT nº9120/05) e Ação Judicial Coletiva Proc. nº2004.34.00.048565-0, transitada em julgado da ANAJUSTRA; e do A.Q. - Adicional de Qualificação, no percentual de 7,5% (sete vírgula cinco por cento), conforme art. 14 da Lei nº11.416/06, com efeitos a partir da publicação, nos termos do art. 188 da Lei nº8.112/90.</text:p>
      <text:p text:style-name="P8"/>
      <text:p text:style-name="P8">Publique-se no Diário Oficial da União.</text:p>
      <text:p text:style-name="P8">Recife(PE), 14 de novembro de 2019.</text:p>
      <text:p text:style-name="P10"/>
      <text:p text:style-name="P12">VALDIR JOSÉ SILVA DE CARVALHO </text:p>
      <text:p text:style-name="P11">Desembargador Presidente do TRT 6ª Região </text:p>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11-14T08:32:00</meta:creation-date>
    <dc:date>2020-06-04T17:23:40.10</dc:date>
    <meta:print-date>2019-11-14T10:04:00</meta:print-date>
    <meta:document-statistic meta:table-count="0" meta:image-count="2" meta:object-count="0" meta:page-count="1" meta:paragraph-count="12" meta:word-count="310" meta:character-count="1963"/>
    <meta:generator>BrOffice.org/3.2$Win32 OpenOffice.org_project/320m18$Build-9502</meta:generator>
  </office:meta>
</office:document-meta>
</file>