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-0.249cm" fo:margin-right="-0.004cm" fo:text-align="justify" style:justify-single-word="false" fo:text-indent="2.75cm" style:auto-text-indent="false"/>
    </style:style>
    <style:style style:name="P8" style:family="paragraph" style:parent-style-name="Standard">
      <style:paragraph-properties fo:margin-left="-0.249cm" fo:margin-right="-0.004cm" fo:text-align="justify" style:justify-single-word="false" fo:text-indent="2.7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-0.004cm" fo:text-align="justify" style:justify-single-word="false" fo:text-indent="2.501cm" style:auto-text-indent="false"/>
      <style:text-properties fo:color="#ff0000" style:text-line-through-style="soli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-0.004cm" fo:text-align="justify" style:justify-single-word="false" fo:orphans="0" fo:widows="0" fo:text-indent="2.50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-0.004cm" fo:text-align="justify" style:justify-single-word="false" fo:text-indent="2.50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left="0cm" fo:margin-right="-0.004cm" fo:margin-top="0.21cm" fo:margin-bottom="0cm" fo:line-height="12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orphans="0" fo:widows="0" fo:text-indent="2.5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loext:contextual-spacing="false" fo:margin-left="1.247cm" fo:margin-right="-0.011cm" fo:margin-top="0.494cm" fo:margin-bottom="0cm" fo:line-height="100%" fo:text-align="justify" style:justify-single-word="false" fo:text-indent="1.25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1.249cm" fo:margin-right="0cm" fo:orphans="0" fo:widows="0" fo:text-indent="1.249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8" style:family="text">
      <style:text-properties fo:font-variant="normal" fo:text-transform="none" fo:color="#ff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ATO TRT6-GP Nº 347/2023</text:p>
      <text:p text:style-name="P3"/>
      <text:p text:style-name="P4"><text:span text:style-name="T4"><text:s/><text:tab/> <text:s text:c="4"/></text:span><text:span text:style-name="T5">A DESEMBARGADORA PRESIDENTE DO TRIBUNAL REGIONAL DO TRABALHO DA SEXTA REGIÃO, </text:span><text:span text:style-name="T4">no uso de suas atribuições legais e regimentais, tendo em vista o constante no artigo 5º, incisos I e II, da Resolução nº 47/2008, do Conselho Superior da Justiça do Trabalho,</text:span></text:p>
      <text:p text:style-name="P6"/>
      <text:p text:style-name="P7"><text:span text:style-name="T1">CONSIDERANDO</text:span><text:span text:style-name="T2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p>
      <text:p text:style-name="P8"/>
      <text:p text:style-name="P7"><text:span text:style-name="T6">CONSIDERANDO </text:span><text:span text:style-name="T7">o prazo exíguo estipulado</text:span><text:span text:style-name="T8"> </text:span><text:span text:style-name="T7">por meio do Ofício Circular CSJT.GP.SG.SGPES nº 20/2023 para o provimento dos cargos autorizados e a possibilidade de não provimento das autorizações, caso não haja as alterações das referidas áreas e especialidades,</text:span></text:p>
      <text:p text:style-name="P8"/>
      <text:p text:style-name="P7"><text:span text:style-name="T6">CONSIDERANDO</text:span><text:span text:style-name="T7"> o quantitativo de cargos atualmente autorizados pelo CSJT e a necessidade d</text:span><text:span text:style-name="T2">e prover</text:span><text:span text:style-name="T7"> todas as autorizações disponíveis de cargos para reposição do quadro de pessoal nas unidades judiciárias e administrativas neste Regional,</text:span></text:p>
      <text:p text:style-name="P8"/>
      <text:p text:style-name="P7"><text:span text:style-name="T1">C</text:span><text:span text:style-name="T5">ONSIDERANDO</text:span><text:span text:style-name="T4"> a decisão do E. Tribunal Pleno ocorrida</text:span><text:span text:style-name="T5"> </text:span><text:span text:style-name="T4">na</text:span><text:span text:style-name="T2"> sessão colegiada do dia 22 de maio de 2023, que</text:span><text:span text:style-name="T4"> resolveu, por unanimidade, autorizar a transformação de: 03 (três) cargos vagos de provimento efetivo da Carreira Judiciária Federal, do Quadro de Pessoal desta Corte, <text:s/>sendo 01 (um) cargo de Analista Judiciário, Área Administrativa, Especialidade Contabilidade, 01 (um) cargo de Analista Judiciário, Área Apoio Especializado, Especialidade Psicologia e 01 (um) cargo de Analista Judiciário, Área Judiciária, Especialidade Oficial de Justiça Avaliador Federal, para 03 (três) cargos de ANALISTA JUDICIÁRIO, ÁREA JUDICIÁRIA, SEM ESPECIALIDADE; </text:span><text:span text:style-name="T2">e</text:span><text:span text:style-name="T4"> 06 (seis) cargos vagos</text:span><text:span text:style-name="T2"> </text:span><text:span text:style-name="T4">de Analista Judiciário, Área</text:span><text:span text:style-name="T2"> </text:span><text:span text:style-name="T4">Judiciária,</text:span><text:span text:style-name="T2"> </text:span><text:span text:style-name="T4">Especialidade Oficial</text:span><text:span text:style-name="T2"> </text:span><text:span text:style-name="T4">de Justiça Avaliador Federal, para 06 (</text:span><text:span text:style-name="T2">seis</text:span><text:span text:style-name="T4">) </text:span><text:span text:style-name="T2">cargos de A</text:span><text:span text:style-name="T4">NALISTA JUDICIÁRIO, ÁREA APOIO ESPECIALIZADO, ESPECIALIDADE TECNOLOGIA DA INFORMAÇÃO</text:span><text:span text:style-name="T2">,</text:span><text:span text:style-name="T4"> com fundamento nos arts. 23, inciso II, “f”, do Regimento Interno deste Regional, e 5º da Resolução CSJT n.º 47/2008</text:span><text:span text:style-name="T2">,</text:span></text:p>
      <text:p text:style-name="P9"/>
      <text:p text:style-name="P16">RESOLVE:</text:p>
      <text:p text:style-name="P10"/>
      <text:p text:style-name="P11"><text:span text:style-name="T5">I - ALTERAR </text:span><text:span text:style-name="T4">as áreas/especialidades dos cargos vagos abaixo relacionados, de provimento efetivo da Carreira Judiciária Federal, do Quadro de Pessoal desta Corte, para 3 (três) cargos de </text:span><text:span text:style-name="T5">ANALISTA JUDICIÁRIO, ÁREA JUDICIÁRIA, SEM ESPECIALIDADE</text:span><text:span text:style-name="T2">:</text:span></text:p>
      <text:p text:style-name="P12"/>
      <text:p text:style-name="P12">- 01 (um) cargo de Analista Judiciário, Área Administrativa, Especialidade Contabilidade (vaga 745), decorrente da aposentadoria da servidora ANDREA MARIA COUTINHO SOUTO, conforme o ATO TRT6-GP nº 50/2018, publicado no DOU-2 de 26/02/2018;</text:p>
      <text:p text:style-name="P13"/>
      <text:p text:style-name="P11"><text:span text:style-name="T4">- 01 (um) cargo de Analista Judiciário, Área Apoio Especializado, Especialidade Psicologia (vaga 1219), decorrente da aposentadoria do servidor FERNANDO DE </text:span><text:span text:style-name="T2">ARAÚJO,</text:span><text:span text:style-name="T4"> conforme o ATO TRT6-GP nº 22/20</text:span><text:span text:style-name="T2">20</text:span><text:span text:style-name="T4">, publicado no DOU-2 de 28/02/2020;</text:span></text:p>
      <text:p text:style-name="P13"/>
      <text:p text:style-name="P11"><text:span text:style-name="T4">- 01 (um) cargo de Analista Judiciário, Área Judiciária, Especialidade Oficial de Justiça Avaliador Fed</text:span><text:span text:style-name="T2">eral (vaga 808), decorrente da </text:span><text:span text:style-name="T4">aposentadoria do servidor BRUNO JORGE MOTA CAVALCANTI, conforme o ATO TRT6-GP nº 231/2020, publicado no DOU-2 </text:span><text:soft-page-break/><text:span text:style-name="T4">de 18/12/2020</text:span><text:span text:style-name="T2">.</text:span><text:span text:style-name="T4"> </text:span></text:p>
      <text:p text:style-name="P12"/>
      <text:p text:style-name="P11"><text:span text:style-name="T5">II - ALTERAR </text:span><text:span text:style-name="T4">a área/especialidade dos cargos de provimento efetivo da Carreira Judiciária Federal, do Quadro de Pessoal desta Corte, de 06 (seis) cargos de Analista Judiciário, Área <text:s/>Judiciária, Especialidade Oficial de Justiça Avaliador Federal, para 06 (seis) cargos de </text:span><text:span text:style-name="T5">ANALISTA JUDICIÁRIO, ÁREA APOIO ESPECIALIZADO, <text:s/>ESPECIALIDADE TECNOLOGIA DA INFORMAÇÃO</text:span><text:span text:style-name="T4">,</text:span><text:span text:style-name="T5"> </text:span><text:span text:style-name="T4">decorrente das vacâncias dos cargos abaixo relacionados:</text:span></text:p>
      <text:p text:style-name="P13"/>
      <text:p text:style-name="P13">- DEBORA GOMES DA SILVA, conforme Resolução Administrativa TRT da 10ª Região nº 19, publicada no DOU de 01/06/2018, posteriormente redistribuído para este Regional conforme a PORTARIA TRT10-GP nº 203/2018 (vaga 2052), publicada no DOU-2 de 03/12/2018; </text:p>
      <text:p text:style-name="P13"/>
      <text:p text:style-name="P13">- MARCIA MARIA LUCENA MARTINS, em decorrência de aposentadoria, conforme o ATO TRT6-GP nº 345/2021 (vaga 410), publicado no DOU-2 de 27/07/2021; </text:p>
      <text:p text:style-name="P13"/>
      <text:p text:style-name="P13">- MARIA AUXILIADORA COSTA MOREIRA DA SILVA, em decorrência de aposentadoria, conforme o ATO TRT6-GP nº 264/2022 (vaga 1047), publicado no DOU-2 de 12/08/2022; </text:p>
      <text:p text:style-name="P13"/>
      <text:p text:style-name="P13">- MARIA DO SOCORRO DA LUZ CAVALCANTI, em decorrência de aposentadoria, conforme o ATO TRT6-GP nº 310/2021 (vaga 701), publicado no DOU-2 de 30/06/2021;</text:p>
      <text:p text:style-name="P13"/>
      <text:p text:style-name="P13">- LEOPOLDINA LUZIANE DOS SANTOS MENDES, em decorrência de aposentadoria, conforme o ATO TRT6-GP nº 381/2021 (vaga 425), publicado no DOU-2 de 25/08/2021; </text:p>
      <text:p text:style-name="P13"/>
      <text:p text:style-name="P13">- LUCINEA DE MELO, em decorrência de aposentadoria, conforme o ATO TRT6-GP nº 209/2023 (vaga 372), publicado no DOU-2 de 12/04/2023.</text:p>
      <text:p text:style-name="P13"/>
      <text:p text:style-name="P17">Publique-se no Diário Oficial da União.</text:p>
      <text:p text:style-name="P20">Recife, 09 de junho de 2023.</text:p>
      <text:p text:style-name="P21">NISE PEDROSO LINS DE SOUSA</text:p>
      <text:p text:style-name="P22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ans" fo:font-size="14pt" fo:font-style="normal" style:text-underline-style="none" fo:font-weight="normal" style:font-name-asian="Liberation Sans1" style:font-size-asian="14pt" style:font-style-asian="normal" style:font-weight-asian="normal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ans" fo:font-size="14pt" fo:font-style="italic" style:text-underline-style="none" fo:font-weight="normal" style:font-name-asian="Liberation Sans1" style:font-size-asian="14pt" style:font-style-asian="italic" style:font-weight-asian="normal" style:font-name-complex="Liberation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24pt" fo:font-style="normal" style:text-underline-style="none" fo:font-weight="bold" style:font-name-asian="Liberation Serif1" style:font-size-asian="24pt" style:font-style-asian="normal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3.501cm" fo:margin-right="1.501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5"/></text:span><text:span text:style-name="MT2"><text:s text:c="4"/></text:span><draw:frame draw:style-name="Mfr1" draw:name="image1.png" text:anchor-type="as-char" svg:width="2.776cm" svg:height="1.693cm" draw:z-index="3"><draw:image xlink:href="Pictures/10000201000004FD0000030F42DD30C8.png" xlink:type="simple" xlink:show="embed" xlink:actuate="onLoad"/></draw:frame><draw:frame draw:style-name="Mfr2" draw:name="image2.png" text:anchor-type="char" svg:x="7.29cm" svg:y="0.093cm" svg:width="1.706cm" svg:height="1.679cm" draw:z-index="1"><draw:image xlink:href="Pictures/10000000000000E1000000EB8033DD2D.png" xlink:type="simple" xlink:show="embed" xlink:actuate="onLoad"/></draw:frame></text:p>
        <text:p text:style-name="MP2">PODER JUDICIÁRIO</text:p>
        <text:p text:style-name="MP2">TRIBUNAL REGIONAL DO TRABALHO DA 6ª REGIÃO</text:p>
        <text:p text:style-name="MP2">GABINETE DA PRESIDÊNCIA</text:p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2" meta:paragraph-count="26" meta:word-count="711" meta:character-count="4960"/>
  </office:meta>
</office:document-meta>
</file>