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347/2022</text:p>
      <text:p text:style-name="P6"> </text:p>
      <text:p text:style-name="P9"><text:span text:style-name="T4">A DESEMBARGADORA PRESIDENTE DO TRIBUNAL REGIONAL DO TRABALHO DA SEXTA REGIÃO</text:span><text:span text:style-name="T3">, usando de suas atribuições legais e regimentais, e tendo em vista o contido no PROAD Nº. 15145</text:span>/22,</text:p>
      <text:p text:style-name="P9"/>
      <text:p text:style-name="P9"><text:span text:style-name="T5">CONSIDERANDO </text:span><text:span text:style-name="T7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0"> </text:p>
      <text:p text:style-name="P8"><text:span text:style-name="T5">CONSIDERANDO</text:span> toda a complexidade na instrumentalização dos procedimentos para o efetivo cumprimento da Resolução CSJT Nº. 296/2021, incluindo as diversas modificações nas Varas do Trabalho;</text:p>
      <text:p text:style-name="P13"> </text:p>
      <text:p text:style-name="P12">R   E   S   O   L   V   E:</text:p>
      <text:p text:style-name="P9"/>
      <text:p text:style-name="P9"><text:span text:style-name="T5">I – MANTER</text:span><text:span text:style-name="T7"> o servidor </text:span><text:span text:style-name="T5">SÉRGIO LUIZ DOS SANTOS FILHO</text:span><text:span text:style-name="T7">, ocupante do cargo de Analista Judiciário, Área Judiciária, lotado na 1ª Vara do Trabalho de Igarassu, no <text:s/>exercício do cargo em comissão CJ-3 de Diretor de Secretaria da 1ª Vara do Trabalho de Igarassu (Código 945);</text:span></text:p>
      <text:p text:style-name="P9"><text:span text:style-name="T5">II – MANTER </text:span><text:span text:style-name="T7">a servidora </text:span><text:span text:style-name="T5">CHRISTIANE BARROS FERRAZ</text:span><text:span text:style-name="T7">, Requisitada, lotada na 1ª Vara do Trabalho de Igarassu, no exercício da função comissionada FC-5 de Assistente de Juiz (Código 2264);</text:span></text:p>
      <text:p text:style-name="P9"><text:span text:style-name="T6">III – MANTER </text:span><text:span text:style-name="T7">a</text:span><text:span text:style-name="T6"> </text:span><text:span text:style-name="T7">servidora </text:span><text:span text:style-name="T6">TALITA ÁUREA GALVÃO BAYER, </text:span><text:span text:style-name="T7">ocupante do cargo de Técnico Judiciário, Área Administrativa, lotada na 1ª Vara do Trabalho de Igarassu, no exercício da função comissionada FC-4 de Calculista (Código 2269);</text:span></text:p>
      <text:p text:style-name="P9"><text:span text:style-name="T5">IV - DISPENSAR </text:span><text:span text:style-name="T7">a</text:span><text:span text:style-name="T5"> </text:span><text:span text:style-name="T8">servidora </text:span><text:span text:style-name="T5">DAISY MARIA SOARES MACHADO</text:span><text:span text:style-name="T8">, ocupante do cargo de Técnico Judiciário, Área Administrativa, <text:s/>lotada na 1ª Vara do Trabalho de Igarassu, do exercício da função comissionada FC-5 de Assistente de Diretor de Secretaria (Código 465) e </text:span><text:span text:style-name="T5">DESIGNÁ-LA</text:span><text:span text:style-name="T8"> para exercer a função comissionada FC-4 de Assistente de Secretaria (Código 3126);</text:span></text:p>
      <text:p text:style-name="P8"><text:span text:style-name="T5">V – DISPENSAR </text:span><text:span text:style-name="T7">o </text:span><text:span text:style-name="T8">servidor </text:span><text:span text:style-name="T5">JOÃO FERREIRA DA SILVA</text:span><text:span text:style-name="T8">, ocupante do cargo de Técnico Judiciário, Área Administrativa, Especialidade Polícia Judicial, lotado na 1ª Vara do Trabalho de Igarassu, do exercício da função comissionada FC-4 de Calculista (Código 2268) e </text:span><text:span text:style-name="T5">DESIGNÁ-LO</text:span><text:span text:style-name="T8"> para exercer a função comissionada FC-4 de Assistente de Secretaria (Código 3127);</text:span></text:p>
      <text:p text:style-name="P8"><text:span text:style-name="T5">VI – DISPENSAR </text:span><text:span text:style-name="T7">a </text:span><text:span text:style-name="T8">servidora </text:span><text:span text:style-name="T5">ALESSANDRA DO NASCIMENTO MENEZES</text:span><text:span text:style-name="T8">, Requisitada, lotada na 1ª Vara do Trabalho de Igarassu, do exercício da função comissionada FC-5 de Assistente de Juiz (Código 2265) e </text:span><text:span text:style-name="T5">DESIGNÁ-LA</text:span><text:span text:style-name="T8"> para exercer a função comissionada FC-4 de Assistente de Gabinete do Primeiro Grau (Código 3128);</text:span></text:p>
      <text:p text:style-name="P8"><text:span text:style-name="T5">VII – DISPENSAR </text:span><text:span text:style-name="T7">a </text:span><text:span text:style-name="T8">servidora </text:span><text:span text:style-name="T5">MARTHA MARIA DE SOUZA LAMENHA</text:span><text:span text:style-name="T8">, ocupante do cargo de Técnico Judiciário, Área Administrativa, lotada na 1ª Vara do Trabalho de Igarassu, da </text:span><text:soft-page-break/><text:span text:style-name="T8">função comissionada FC-4 de Secretário de Audiência (Código 2266) e </text:span><text:span text:style-name="T5">DESIGNÁ-LA</text:span><text:span text:style-name="T8"> para exercer a função comissionada FC-4 de Assistente de Gabinete do Primeiro Grau (Código 3129);</text:span></text:p>
      <text:p text:style-name="P8"><text:span text:style-name="T5">VIII – MANTER </text:span><text:span text:style-name="T7"><text:s/>a</text:span><text:span text:style-name="T8"> servidora </text:span><text:span text:style-name="T5">GLÓRIA MARIA MARINHO LOPES</text:span><text:span text:style-name="T8">, Requisitada, <text:s/>lotada na 1ª Vara do Trabalho de Igarassu, no exercício da função comissionada FC-2 de Assistente (Código 2270);</text:span></text:p>
      <text:p text:style-name="P8"><text:span text:style-name="T5">IX – DISPENSAR </text:span><text:span text:style-name="T7"><text:s/>a</text:span><text:span text:style-name="T8"> servidora </text:span><text:span text:style-name="T5">MARIA DE FÁTIMA FERREIRA SA SILVA</text:span><text:span text:style-name="T8">, ocupante do cargo de Técnico Judiciário, Área Administrativa, <text:s/>lotada na 1ª Vara do Trabalho de Igarassu, do exercício da função comissionada FC-2 de Assistente (Código 2271);</text:span></text:p>
      <text:p text:style-name="P8"><text:span text:style-name="T5">X – DISPENSAR </text:span><text:span text:style-name="T7"><text:s/>o</text:span><text:span text:style-name="T8"> servidor </text:span><text:span text:style-name="T5">EDUARDO TEIXEIRA DE ARAUJO BEZERRA</text:span><text:span text:style-name="T8">, ocupante do cargo de Técnico Judiciário, Área Administrativa, <text:s/>lotado na 1ª Vara do Trabalho de Igarassu, do exercício da função comissionada FC-4 de Secretário de Audiência (Código 2267).</text:span></text:p>
      <text:p text:style-name="P12">Este Ato produzirá efeitos a partir de 02/09/2022.</text:p>
      <text:p text:style-name="P11">Publique-se. </text:p>
      <text:p text:style-name="P11">Recife,31 de agosto de 2022.</text:p>
      <text:p text:style-name="P11"/>
      <text:p text:style-name="P15">MARIA CLARA SABOYA ALBUQUERQUE BERNARDINO</text:p>
      <text:p text:style-name="P5">Desembargadora Presidente do TRT da Sexta Região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1T11:44:38.02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0" meta:image-count="1" meta:object-count="0" meta:page-count="2" meta:paragraph-count="28" meta:word-count="562" meta:character-count="3679" meta:non-whitespace-character-count="3095"/>
  </office:meta>
</office:document-meta>
</file>