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SemEspaçamento" style:master-page-name="MP0" style:family="paragraph">
      <style:paragraph-properties fo:break-before="page" fo:text-align="center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2" style:parent-style-name="SemEspaçamento" style:family="paragraph">
      <style:paragraph-properties fo:text-align="center"/>
      <style:text-properties style:font-name="Verdana" fo:font-weight="bold" style:font-weight-asian="bold" fo:color="#FF0000"/>
    </style:style>
    <style:style style:name="P13" style:parent-style-name="SemEspaçamento" style:family="paragraph">
      <style:paragraph-properties fo:text-align="center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" style:parent-style-name="SemEspaçamento" style:family="paragraph">
      <style:paragraph-properties fo:text-align="justify" fo:line-height="150%" fo:text-indent="1.2798in"/>
    </style:style>
    <style:style style:name="T1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7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SemEspaçamento" style:family="paragraph">
      <style:paragraph-properties fo:text-align="justify" fo:line-height="150%" fo:text-indent="1.2798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0" style:parent-style-name="SemEspaçamento" style:family="paragraph">
      <style:paragraph-properties fo:text-align="justify" fo:line-height="150%" fo:text-indent="1.2798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1" style:parent-style-name="SemEspaçamento" style:family="paragraph">
      <style:paragraph-properties fo:text-align="justify" fo:line-height="150%" fo:text-indent="1.2798in"/>
    </style:style>
    <style:style style:name="T2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SemEspaçamento" style:family="paragraph">
      <style:paragraph-properties fo:text-align="justify" fo:line-height="150%" fo:text-indent="1.2798in"/>
    </style:style>
    <style:style style:name="T2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SemEspaçamento" style:family="paragraph">
      <style:paragraph-properties fo:text-align="justify" fo:line-height="150%" fo:text-indent="1.2798in"/>
    </style:style>
    <style:style style:name="T2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SemEspaçamento" style:family="paragraph">
      <style:paragraph-properties fo:text-align="justify" fo:line-height="150%" fo:text-indent="1.2798in"/>
    </style:style>
    <style:style style:name="T3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emEspaçamento" style:family="paragraph">
      <style:paragraph-properties fo:text-align="justify" fo:line-height="150%" fo:text-indent="1.2798in"/>
    </style:style>
    <style:style style:name="T3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SemEspaçamento" style:family="paragraph">
      <style:paragraph-properties fo:text-align="justify" fo:line-height="150%" fo:text-indent="1.2798in"/>
    </style:style>
    <style:style style:name="T3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emEspaçamento" style:family="paragraph">
      <style:paragraph-properties fo:text-align="justify" fo:line-height="150%" fo:text-indent="1.2798in"/>
    </style:style>
    <style:style style:name="T4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44" style:parent-style-name="SemEspaçamento" style:family="paragraph">
      <style:paragraph-properties fo:text-align="justify" fo:line-height="150%" fo:text-indent="1.2798in"/>
    </style:style>
    <style:style style:name="T4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47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48" style:parent-style-name="SemEspaçamento" style:family="paragraph">
      <style:paragraph-properties fo:text-align="justify" fo:line-height="150%" fo:text-indent="1.2798in"/>
    </style:style>
    <style:style style:name="T4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SemEspaçamento" style:family="paragraph">
      <style:paragraph-properties fo:text-align="justify" fo:line-height="150%" fo:text-indent="1.2798in"/>
    </style:style>
    <style:style style:name="T53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5" style:parent-style-name="SemEspaçamento" style:family="paragraph">
      <style:paragraph-properties fo:text-align="justify" fo:line-height="150%" fo:text-indent="1.2798in"/>
    </style:style>
    <style:style style:name="T5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SemEspaçamento" style:family="paragraph">
      <style:paragraph-properties fo:text-align="justify" fo:line-height="150%" fo:text-indent="1.2798in"/>
    </style:style>
    <style:style style:name="T5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SemEspaçamento" style:family="paragraph">
      <style:paragraph-properties fo:text-align="justify" fo:line-height="150%" fo:text-indent="1.2798in"/>
    </style:style>
    <style:style style:name="T6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SemEspaçamento" style:family="paragraph">
      <style:paragraph-properties fo:text-align="justify" fo:line-height="150%" fo:text-indent="1.2798in"/>
    </style:style>
    <style:style style:name="T6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67" style:parent-style-name="SemEspaçamento" style:family="paragraph">
      <style:paragraph-properties fo:text-align="justify" fo:line-height="150%" fo:text-indent="1.2798in"/>
    </style:style>
    <style:style style:name="T68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SemEspaçamento" style:family="paragraph">
      <style:paragraph-properties fo:text-align="justify" fo:line-height="150%" fo:text-indent="1.2798in"/>
    </style:style>
    <style:style style:name="T71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73" style:parent-style-name="SemEspaçamento" style:family="paragraph">
      <style:paragraph-properties fo:text-align="justify" fo:line-height="150%" fo:text-indent="1.2798in"/>
    </style:style>
    <style:style style:name="T74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76" style:parent-style-name="SemEspaçamento" style:family="paragraph">
      <style:paragraph-properties fo:text-align="justify" fo:line-height="150%" fo:text-indent="1.2798in"/>
    </style:style>
    <style:style style:name="T77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79" style:parent-style-name="SemEspaçamento" style:family="paragraph">
      <style:paragraph-properties fo:text-align="justify" fo:line-height="150%" fo:text-indent="1.2798in"/>
    </style:style>
    <style:style style:name="T80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82" style:parent-style-name="SemEspaçamento" style:family="paragraph">
      <style:paragraph-properties fo:text-align="justify" fo:line-height="150%" fo:text-indent="1.2798in"/>
    </style:style>
    <style:style style:name="T83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SemEspaçamento" style:family="paragraph">
      <style:paragraph-properties fo:text-align="justify" fo:line-height="150%" fo:text-indent="1.2798in"/>
    </style:style>
    <style:style style:name="T8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emEspaçamento" style:family="paragraph">
      <style:paragraph-properties fo:text-align="justify" fo:line-height="150%" fo:text-indent="1.2798in"/>
    </style:style>
    <style:style style:name="T91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93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94" style:parent-style-name="SemEspaçamento" style:family="paragraph">
      <style:paragraph-properties fo:text-align="justify" fo:line-height="150%" fo:text-indent="1.2798in"/>
    </style:style>
    <style:style style:name="T9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97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98" style:parent-style-name="SemEspaçamento" style:family="paragraph">
      <style:paragraph-properties fo:text-align="justify" fo:line-height="150%" fo:text-indent="1.2798in"/>
    </style:style>
    <style:style style:name="T9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SemEspaçamento" style:family="paragraph">
      <style:paragraph-properties fo:text-align="justify" fo:line-height="150%" fo:text-indent="1.2798in"/>
    </style:style>
    <style:style style:name="T103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emEspaçamento" style:family="paragraph">
      <style:paragraph-properties fo:text-align="justify" fo:line-height="150%" fo:text-indent="1.2798in"/>
    </style:style>
    <style:style style:name="T10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SemEspaçamento" style:family="paragraph">
      <style:paragraph-properties fo:text-align="justify" fo:line-height="150%" fo:text-indent="1.2798in"/>
    </style:style>
    <style:style style:name="T10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SemEspaçamento" style:family="paragraph">
      <style:paragraph-properties fo:text-align="justify" fo:line-height="150%" fo:text-indent="1.2798in"/>
    </style:style>
    <style:style style:name="T11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SemEspaçamento" style:family="paragraph">
      <style:paragraph-properties fo:text-align="justify" fo:line-height="150%" fo:text-indent="1.2798in"/>
    </style:style>
    <style:style style:name="T11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SemEspaçamento" style:family="paragraph">
      <style:paragraph-properties fo:text-align="justify" fo:line-height="150%" fo:text-indent="1.2798in"/>
    </style:style>
    <style:style style:name="T120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23" style:parent-style-name="SemEspaçamento" style:family="paragraph">
      <style:paragraph-properties fo:text-align="justify" fo:line-height="150%" fo:text-indent="1.2798in"/>
    </style:style>
    <style:style style:name="T124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SemEspaçamento" style:family="paragraph">
      <style:paragraph-properties fo:text-align="justify" fo:line-height="150%" fo:text-indent="1.2798in"/>
    </style:style>
    <style:style style:name="T128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0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1" style:parent-style-name="SemEspaçamento" style:family="paragraph">
      <style:paragraph-properties fo:text-align="justify" fo:line-height="150%" fo:text-indent="1.2798in"/>
    </style:style>
    <style:style style:name="T132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6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7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SemEspaçamento" style:family="paragraph">
      <style:paragraph-properties fo:text-align="justify" fo:line-height="150%" fo:text-indent="1.2798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0" style:parent-style-name="SemEspaçamento" style:family="paragraph">
      <style:paragraph-properties fo:text-align="justify" fo:line-height="150%" fo:text-indent="1.2798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SemEspaçamento" style:family="paragraph">
      <style:paragraph-properties fo:text-align="justify" fo:line-height="150%" fo:text-indent="1.2798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ATO TRT – 347/97</text:p>
      <text:p text:style-name="P12">(REVOGADO PELO ATO TRT6-GP N.º 484/2022 –<text:s/>DEJT:<text:s/>11/11/2022)</text:p>
      <text:p text:style-name="P13"/>
      <text:p text:style-name="P14"><text:span text:style-name="T15">A JUÍZA PRESIDENTE DO TRIBUNAL REGIONAL DO TRABALHO DA SEXTA REGIÃO</text:span><text:span text:style-name="T16">, no uso de suas atribuições legais regimentais e tendo em vista a decisão de alterar o Programa do Auxílio-Alimentação na Resolução Administrativa 025/97,</text:span></text:p>
      <text:p text:style-name="P17"/>
      <text:p text:style-name="P18"/>
      <text:p text:style-name="P19">RESOLVE</text:p>
      <text:p text:style-name="P20"/>
      <text:p text:style-name="P21"><text:span text:style-name="T22">Art. 1°</text:span><text:span text:style-name="T23"><text:s/>- O Programa de que trata este ATO é destinado aos servidores em efetivo exercício nas atividades do cargo, do Quadro Permanente de Pessoal da Secretaria do Tribunal, na proporção dos dias trabalhados, independentemente da jornada de trabalho, sendo-lhe pago diretamente.</text:span></text:p>
      <text:p text:style-name="P24"><text:span text:style-name="T25">Parágrafo 1° -<text:s/></text:span><text:span text:style-name="T26">O servidor cuja jornada de trabalho seja inferior a 30 (trinta) horas semanais, fará jus a 50% (cinquenta por cento) do auxílio-alimentação a que se refere o presente artigo, podendo, se legalmente acumular cargos ou empregos na Administração Pública Federal direta, autárquica e fundacional</text:span><text:span text:style-name="T27">, obter o benefício integralizado, desde que a soma das jornadas perfaça um mínimo de 30 (trinta) horas semanais, a ser pago pelo órgão ou entidade de sua opção.</text:span></text:p>
      <text:p text:style-name="P28"><text:span text:style-name="T29">Parágrafo 2° -<text:s/></text:span><text:span text:style-name="T30">É vedada a concessão suplementar do auxílio-alimentação nos casos em que a jornada de trabalho for superior a quarenta horas semanais.</text:span></text:p>
      <text:p text:style-name="P31"><text:span text:style-name="T32">Parágrafo 3° -<text:s/></text:span><text:span text:style-name="T33">Os servidores pertencentes a outros órgãos públicos cedidos a este Tribunal somente integrarão o<text:s/></text:span><text:soft-page-break/><text:span text:style-name="T34">programa se não receberem, pela repartição de origem, benefício de igual natureza.</text:span></text:p>
      <text:p text:style-name="P35"><text:span text:style-name="T36">Parágrafo 4° -<text:s/></text:span><text:span text:style-name="T37">O servidor cedido a outro órgão público poderá optar por receber o auxílio-alimentação pelo Tribunal, desde que:</text:span></text:p>
      <text:p text:style-name="P38"><text:span text:style-name="T39">I –<text:s/></text:span><text:span text:style-name="T40">manifeste, por escrito, interesse em aderir ao programa;</text:span></text:p>
      <text:p text:style-name="P41"><text:span text:style-name="T42">II –<text:s/></text:span><text:span text:style-name="T43">apresente comprovante de duração de jornada de trabalho; e</text:span></text:p>
      <text:p text:style-name="P44"><text:span text:style-name="T45">III –<text:s/></text:span><text:span text:style-name="T46">comprove que não acumula outro benefício de espécie semelhante.</text:span></text:p>
      <text:p text:style-name="P47"/>
      <text:p text:style-name="P48"><text:span text:style-name="T49">Art. 2° -<text:s/></text:span><text:span text:style-name="T50">O auxílio-alimentação será concedido em pecúnia e terá caráter indenizatório.</text:span></text:p>
      <text:p text:style-name="P51"/>
      <text:p text:style-name="P52"><text:span text:style-name="T53">Art. 3° -<text:s/></text:span><text:span text:style-name="T54">O servidor perderá o direito ao auxílio-alimentação quando afastado em virtude de:</text:span></text:p>
      <text:p text:style-name="P55"><text:span text:style-name="T56">I –<text:s/></text:span><text:span text:style-name="T57">falta injustificada ao serviço</text:span></text:p>
      <text:p text:style-name="P58"><text:span text:style-name="T59">II –<text:s/></text:span><text:span text:style-name="T60">viagem a serviço ou para participação em programa de treinamento regularmente instituído, com percepção de diárias;</text:span></text:p>
      <text:p text:style-name="P61"><text:span text:style-name="T62">III –<text:s/></text:span><text:span text:style-name="T63">suspensão, inclusive de caráter preventivo, prevista no art. 147, da Lei n° 8.112/90, ou por motivo de reclusão conforme o art. 229, da mesma Lei;</text:span></text:p>
      <text:p text:style-name="P64"><text:span text:style-name="T65">IV –<text:s/></text:span><text:span text:style-name="T66">exercício de mandato eletivo, previsto no art. 94, da Lei n° 8.112/90;</text:span></text:p>
      <text:p text:style-name="P67"><text:span text:style-name="T68">V –<text:s/></text:span><text:span text:style-name="T69">estudo ou missão no exterior a que alude o art. 95, da Lei n° 8.112/90;</text:span></text:p>
      <text:soft-page-break/>
      <text:p text:style-name="P70"><text:span text:style-name="T71">VI –<text:s/></text:span><text:span text:style-name="T72">participação em organismo internacional de que trata o art. 96 da Lei n° 8.112/90;</text:span></text:p>
      <text:p text:style-name="P73"><text:span text:style-name="T74">VII –<text:s/></text:span><text:span text:style-name="T75">licença:</text:span></text:p>
      <text:p text:style-name="P76"><text:span text:style-name="T77">a)</text:span><text:span text:style-name="T78"><text:s/>por motivo de doença em pessoa da família, sem remuneração;</text:span></text:p>
      <text:p text:style-name="P79"><text:span text:style-name="T80">b)</text:span><text:span text:style-name="T81"><text:s/>por motivo de afastamento do cônjuge, quando sem lotação provisória, na forma do art. 84, da Lei n° 8.112/90;</text:span></text:p>
      <text:p text:style-name="P82"><text:span text:style-name="T83">c)</text:span><text:span text:style-name="T84"><text:s/>para atividade política, quando sem remuneração, conforme o art. 86 da Lei n° 8.112/90;</text:span></text:p>
      <text:p text:style-name="P85"><text:span text:style-name="T86">d)</text:span><text:span text:style-name="T87"><text:s/>para tratar de interesses particulares, nos termos do art. 91, da Lei n°</text:span><text:span text:style-name="T88"><text:s/>8.112/90</text:span><text:span text:style-name="T89">, com redação do art. 1°, da Medida Provisória n° 1.522-5/97;</text:span></text:p>
      <text:p text:style-name="P90"><text:span text:style-name="T91">e)<text:s/></text:span><text:span text:style-name="T92">para o serviço militar.</text:span></text:p>
      <text:p text:style-name="P93"/>
      <text:p text:style-name="P94"><text:span text:style-name="T95">Art. 4° -<text:s/></text:span><text:span text:style-name="T96">Considerar-se-á para o desconto do auxílio-alimentação, a proporcionalidade de 22 (vinte e dois) dias.</text:span></text:p>
      <text:p text:style-name="P97"/>
      <text:p text:style-name="P98"><text:span text:style-name="T99">Art. 5° -<text:s/></text:span><text:span text:style-name="T100">O auxílio-alimentação será custeado exclusivamente com recursos consignados no orçamento deste Tribunal.</text:span></text:p>
      <text:p text:style-name="P101"/>
      <text:p text:style-name="P102"><text:span text:style-name="T103">Art. 6° -<text:s/></text:span><text:span text:style-name="T104">O auxílio-alimentação não será:</text:span></text:p>
      <text:p text:style-name="P105"><text:span text:style-name="T106">I –<text:s/></text:span><text:span text:style-name="T107">incorporado ao vencimento, remuneração, proventos ou pensão;</text:span></text:p>
      <text:p text:style-name="P108"><text:span text:style-name="T109">II –<text:s/></text:span><text:span text:style-name="T110">configurado como rendimento tributável e nem sofrerá incidência de contribuição para o Plano de Seguridade Social do servidor público; e</text:span></text:p>
      <text:p text:style-name="P111"><text:span text:style-name="T112">III –<text:s/></text:span><text:span text:style-name="T113">acumulável com outros de espécie semelhante.</text:span></text:p>
      <text:p text:style-name="P114"/>
      <text:soft-page-break/>
      <text:p text:style-name="P115"><text:span text:style-name="T116">Art. 7° -<text:s/></text:span><text:span text:style-name="T117">O valor referente ao custeio unitário do auxílio-alimentação será o estabelecido no Anexo I deste Ato.</text:span></text:p>
      <text:p text:style-name="P118"/>
      <text:p text:style-name="P119"><text:span text:style-name="T120">Art. 8° -<text:s/></text:span><text:span text:style-name="T121">Compete ao Presidente do Tribunal atualizar o valor a que se refere este Artigo.</text:span></text:p>
      <text:p text:style-name="P122"/>
      <text:p text:style-name="P123"><text:span text:style-name="T124">Art. 9° -<text:s/></text:span><text:span text:style-name="T125">O Tribunal poderá, a qualquer tempo, no interesse da Administração, excluir, limitar, alterar, reduzir, sustar ou cancelar a concessão do benefício previsto neste Ato, especialmente em função de normas ou determinação legal que o torne impraticável, ou ainda, à falta de disponibilidade orçamentária.<text:s/></text:span></text:p>
      <text:p text:style-name="P126"/>
      <text:p text:style-name="P127"><text:span text:style-name="T128">Art. 10 –<text:s/></text:span><text:span text:style-name="T129">Os casos omissos serão resolvidos pela Presidência deste Tribunal.</text:span></text:p>
      <text:p text:style-name="P130"/>
      <text:p text:style-name="P131"><text:span text:style-name="T132">Art. 11 –<text:s/></text:span><text:span text:style-name="T133">Este Ato entra em vigor a contar de sua publicação, revogando-se as disposições em contrário.</text:span></text:p>
      <text:p text:style-name="P134"/>
      <text:p text:style-name="P135">Publique-se e registre-se.</text:p>
      <text:p text:style-name="P136"/>
      <text:p text:style-name="P137">Recife (PE), 13 de agosto de 1997.</text:p>
      <text:p text:style-name="P138"/>
      <text:p text:style-name="P139">IRENE DE BARROS QUEIROZ</text:p>
      <text:p text:style-name="P140">JUÍZA PRESIDENTA DO TRT DA 6ª REGIÃO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document-description" style:display-name="document-description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style="normal" style:font-style-asian="normal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Catarina Araujo</meta:initial-creator>
    <dc:creator>Roberto Carlos Martins de Oliveira</dc:creator>
    <meta:creation-date>2022-11-11T14:13:00Z</meta:creation-date>
    <dc:date>2022-11-11T14:13:00Z</dc:date>
    <meta:template xlink:href="Normal" xlink:type="simple"/>
    <meta:editing-cycles>2</meta:editing-cycles>
    <meta:editing-duration>PT0S</meta:editing-duration>
    <meta:document-statistic meta:page-count="4" meta:paragraph-count="8" meta:word-count="668" meta:character-count="4268" meta:row-count="30" meta:non-whitespace-character-count="3608"/>
  </office:meta>
</office:document-meta>
</file>