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ATO<text:s/>TRT6-GP nº<text:s/>346/2025</text:p>
      <text:p text:style-name="P14"/>
      <text:p text:style-name="P15"/>
      <text:p text:style-name="P16"/>
      <text:p text:style-name="P17"><text:span text:style-name="T18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55:00Z</meta:creation-date>
    <dc:date>2025-11-03T18:55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7" meta:character-count="47" meta:row-count="1" meta:non-whitespace-character-count="41"/>
  </office:meta>
</office:document-meta>
</file>