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Calibri" svg:font-family="Calibri" style:font-family-generic="swiss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Liberation Serif" fo:font-size="10pt" style:text-underline-style="none" fo:font-weight="normal" style:letter-kerning="true" style:font-name-asian="Liberation Serif" style:font-size-asian="10pt" style:font-weight-asian="normal" style:font-name-complex="Liberation Serif" style:font-size-complex="10pt" style:font-weight-complex="normal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style:text-autospace="none"/>
      <style:text-properties style:use-window-font-color="true" style:font-name="Liberation Serif" fo:font-size="10pt" style:text-underline-style="none" fo:font-weight="normal" style:letter-kerning="true" style:font-name-asian="Liberation Serif" style:font-size-asian="10pt" style:font-weight-asian="normal" style:font-name-complex="Liberation Serif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margin-top="0cm" fo:margin-bottom="0.353cm" fo:line-height="115%" style:text-autospace="none"/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4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5" style:family="text">
      <style:text-properties fo:color="#000000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8">PODER JUDICIÁRIO</text:p>
      <text:p text:style-name="P7">JUSTIÇA DO TRABALHO</text:p>
      <text:p text:style-name="P7">TRIBUNAL REGIONAL DO TRABALHO DA 6ª REGIÃO</text:p>
      <text:p text:style-name="P1">GABINETE DA PRESIDÊNCIA</text:p>
      <text:p text:style-name="P2"/>
      <text:p text:style-name="P3"><text:span text:style-name="Strong_20_Emphasis"><text:span text:style-name="T3"/></text:span></text:p>
      <text:p text:style-name="P6"><text:span text:style-name="Strong_20_Emphasis"><text:span text:style-name="T4"/></text:span></text:p>
      <text:p text:style-name="P18"><text:span text:style-name="Strong_20_Emphasis"><text:span text:style-name="T7">ATO TRT6-GP Nº 346/2023</text:span></text:span></text:p>
      <text:p text:style-name="P13"/>
      <text:p text:style-name="P13"/>
      <text:p text:style-name="P17"><text:span text:style-name="T5">A DESEMBARGADORA PRESIDENTE DO TRIBUNAL REGIONAL DO TRABALHO DA SEXTA REGIÃO</text:span><text:span text:style-name="T6">,</text:span><text:span text:style-name="T5"> </text:span><text:span text:style-name="T6">no uso de suas atribuições legais e regimentais, tendo em vista o contido no PROAD nº 11280/2023,</text:span></text:p>
      <text:p text:style-name="P9"/>
      <text:p text:style-name="P9"/>
      <text:p text:style-name="P16">R <text:s/>E <text:s/>S <text:s/>O <text:s/>L <text:s/>V <text:s/>E:</text:p>
      <text:p text:style-name="P10"/>
      <text:p text:style-name="P10"/>
      <text:p text:style-name="P19"><text:span text:style-name="T5">I - DISPENSAR</text:span><text:span text:style-name="T6"> a servidora </text:span><text:span text:style-name="T5">MÁRCIA VERÔNICA DA SILVA</text:span><text:span text:style-name="T6">, ocupante do cargo de Técnico Judiciário, Área Administrativa, lotada na Secretaria da Ordenadoria da Despesa, do exercício da função comissionada FC-3 de Assistente Administrativo (Código 1097) e </text:span><text:span text:style-name="T5">DESIGNÁ-LA</text:span><text:span text:style-name="T6"> para o exercício da função comissionada FC-4 de Assistente Adjunto (Código 3584);</text:span></text:p>
      <text:p text:style-name="P19"><text:span text:style-name="T5">II – DESIGNAR</text:span><text:span text:style-name="T6"> a servidora </text:span><text:span text:style-name="T5">JANI CLEIDE PEREIRA DE ARAÚJO E SÁ</text:span><text:span text:style-name="T6">, ocupante do cargo de Analista Judiciário, Área Administrativa, lotada na Secretaria da Ordenadoria da Despesa, para o exercício da função comissionada FC-3 de Assistente Administrativo (Código 1097).</text:span></text:p>
      <text:p text:style-name="P20"/>
      <text:p text:style-name="P12">Este Ato surtirá seus efeitos a partir da publicação.</text:p>
      <text:p text:style-name="P12"/>
      <text:p text:style-name="P12">Publique-se.</text:p>
      <text:p text:style-name="P11"/>
      <text:p text:style-name="P15">Recife, 08 de junho de 2023.</text:p>
      <text:p text:style-name="P5"/>
      <text:p text:style-name="P14"/>
      <text:p text:style-name="P4">NISE PEDROSO LINS DE SOUSA</text:p>
      <text:p text:style-name="P21">Desembargadora Presidente do TRT da 6ª Região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Calibri" svg:font-family="Calibri" style:font-family-generic="swiss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2" style:font-size-asian="14pt" style:font-name-complex="Lucida Sans1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09T11:44:19.12</dc:date>
    <meta:print-date>2019-11-28T13:17:00</meta:print-date>
    <meta:editing-cycles>88</meta:editing-cycles>
    <meta:editing-duration>PT4H41M</meta:editing-duration>
    <meta:generator>OpenOffice/4.1.5$Win32 OpenOffice.org_project/415m1$Build-9789</meta:generator>
    <dc:creator>TRT6 TRT6</dc:creator>
    <meta:document-statistic meta:table-count="0" meta:image-count="1" meta:object-count="0" meta:page-count="1" meta:paragraph-count="15" meta:word-count="170" meta:character-count="1168"/>
  </office:meta>
</office:document-meta>
</file>