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Verdana1" fo:font-size="10pt" fo:font-weight="bold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Verdana1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8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text-indent="2.501cm" style:auto-text-indent="false"/>
      <style:text-properties style:font-name="Verdana1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normal"/>
    </style:style>
    <style:style style:name="T5" style:family="text">
      <style:text-properties style:font-name="Verdana1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6">ATO TRT6-GP nº 346/2022</text:p>
      <text:p text:style-name="P10"> </text:p>
      <text:p text:style-name="P10"> </text:p>
      <text:p text:style-name="P8"><text:span text:style-name="T5">A DESEMBARGADORA PRESIDENTE DO TRIBUNAL REGIONAL DO TRABALHO DA SEXTA REGIÃO</text:span><text:span text:style-name="T3">, no uso de suas atribuições legais e regimentais, e tendo em vista o contido no PROAD Nº. 15145/2022, </text:span></text:p>
      <text:p text:style-name="P8"> </text:p>
      <text:p text:style-name="P33">R E S O L V E:</text:p>
      <text:p text:style-name="P19"> </text:p>
      <text:p text:style-name="P8"><text:span text:style-name="T3">I – AGLUTINAR</text:span> <text:span text:style-name="T4">01 (uma) FC-5 de Assistente de Juiz (Código 2265), 01 (uma) FC-5 de Assistente de Diretor de Secretaria (Código 465), 01 (uma) função comissionada FC-2 de Assistente (Código 2271) com o saldo remanescente do ATO TRT6-GP nº 338/2022 (ATO DA VT GARANHUNS), para formar 01 (uma) FC-4 de Assistente de Gabinete do Primeiro Grau (Código 3128);</text:span></text:p>
      <text:p text:style-name="P8"><text:span text:style-name="T3">II – LOTAR</text:span> <text:span text:style-name="T4">a função comissionada FC-4 de Assistente de Gabinete do Primeiro Grau (Código 3128) na 1ª Vara do Trabalho de Igarassu;</text:span></text:p>
      <text:p text:style-name="P6">                     <text:span text:style-name="T3">III - ALTERAR </text:span><text:span text:style-name="T4">a denominação das funções comissionadas FC-4 de Secretário de Audiência (Códigos 2266 e 2267) para, respectivamente, Assistente de Gabinete do Primeiro Grau (Código 3129) e Assistente de Secretaria (Código 3126) e a FC-4 de Calculista (Código 2268) para Assistente de Secretaria (Código 3127) e </text:span><text:span text:style-name="T3">MANTÊ-LAS </text:span><text:span text:style-name="T4">lotadas na 1ª Vara do Trabalho de Igarassu;</text:span></text:p>
      <text:p text:style-name="P6">                      <text:span text:style-name="T3">IV - REMOVER </text:span><text:span text:style-name="T4">a função comissionada FC-2 de Assistente (Código 2270) da 1ª Vara Única do Trabalho de Igarassu para o Núcleo de Apoio ao Primeiro Grau;</text:span></text:p>
      <text:p text:style-name="P6">  <text:s text:c="11"/><text:span text:style-name="T3">V –</text:span> <text:span text:style-name="T4">A reestruturação mencionada no parágrafo I não acarretará aumento de despesas, conforme demonstrado no Anexo.</text:span></text:p>
      <text:p text:style-name="P19"> </text:p>
      <text:p text:style-name="P18">Este Ato produzirá efeitos a partir de 02/09/2022.</text:p>
      <text:p text:style-name="P18">Publique-se.</text:p>
      <text:p text:style-name="P9"> </text:p>
      <text:p text:style-name="P17">Recife (PE), 31 de agosto de 2022.</text:p>
      <text:p text:style-name="P7"> </text:p>
      <text:p text:style-name="P7"> </text:p>
      <text:p text:style-name="P15">MARIA CLARA SABOYA ALBUQUERQUE BERNARDINO</text:p>
      <text:p text:style-name="Text_20_body">                            <text:span text:style-name="T3">Desembargadora Presidente do TRT da Sexta Região</text:span></text:p>
      <text:p text:style-name="Text_20_body"> </text:p>
      <text:p text:style-name="Text_20_body"> </text:p>
      <text:p text:style-name="P11"><text:soft-page-break/>ANEXO ATO-TRT-GP nº 346/2022</text:p>
      <text:p text:style-name="P5"> </text:p>
      <text:p text:style-name="P5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613403871824">
          <table:table-cell table:style-name="Tabela1.A1" table:number-columns-spanned="8" office:value-type="string">
            <text:p text:style-name="P2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3403870192">
          <table:table-cell table:style-name="Tabela1.A1" table:number-columns-spanned="4" office:value-type="string">
            <text:p text:style-name="P2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 table:style-name="TableLine1613403872912">
          <table:table-cell table:style-name="Tabela1.A3" office:value-type="string">
            <text:p text:style-name="P21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  <table:table-cell table:style-name="Tabela1.A3" office:value-type="string">
            <text:p text:style-name="P22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</table:table-row>
        <table:table-row table:style-name="TableLine1613403878352">
          <table:table-cell table:style-name="Tabela1.A1" office:value-type="string">
            <text:p text:style-name="P23">FC-5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7">2.232,38</text:p>
          </table:table-cell>
          <table:table-cell table:style-name="Tabela1.A1" office:value-type="string">
            <text:p text:style-name="P27">4.464,76</text:p>
          </table:table-cell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9">1.939,89</text:p>
          </table:table-cell>
          <table:table-cell table:style-name="Tabela1.A1" office:value-type="string">
            <text:p text:style-name="P29">1.939,89</text:p>
          </table:table-cell>
        </table:table-row>
        <table:table-row table:style-name="TableLine1613403878624">
          <table:table-cell table:style-name="Tabela1.A1" office:value-type="string">
            <text:p text:style-name="P23">FC-2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9">1.185,05</text:p>
          </table:table-cell>
          <table:table-cell table:style-name="Tabela1.A1" office:value-type="string">
            <text:p text:style-name="P27">1.185,05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 table:style-name="TableLine1613403881072">
          <table:table-cell table:style-name="Tabela1.A1" office:value-type="string">
            <text:p text:style-name="P12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1613403884608">
          <table:table-cell table:style-name="Tabela1.A1" table:number-columns-spanned="3" office:value-type="string">
            <text:p text:style-name="P23">Saldo ATO TRT6-GP 338/2022 VT GARANHUNS</text:p>
          </table:table-cell>
          <table:covered-table-cell/>
          <table:covered-table-cell/>
          <table:table-cell table:style-name="Tabela1.A1" office:value-type="string">
            <text:p text:style-name="P26">34.652,64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7">0,00</text:p>
          </table:table-cell>
        </table:table-row>
        <table:table-row table:style-name="TableLine1613403869104">
          <table:table-cell table:style-name="Tabela1.A1" table:number-columns-spanned="3" office:value-type="string">
            <text:p text:style-name="P12"> </text:p>
          </table:table-cell>
          <table:covered-table-cell/>
          <table:covered-table-cell/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1613403898480"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7">40.302,45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9">1.939,89</text:p>
          </table:table-cell>
        </table:table-row>
        <table:table-row table:style-name="TableLine1613403887328">
          <table:table-cell table:style-name="Tabela1.A1" table:number-columns-spanned="7" office:value-type="string">
            <text:p text:style-name="P2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38.362,56</text:p>
          </table:table-cell>
        </table:table-row>
      </table:table>
      <text:p text:style-name="P5"> 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1T11:46:54.80</dc:date>
    <meta:print-date>2019-02-19T09:24:00</meta:print-date>
    <meta:generator>LibreOffice/7.2.2.2$Windows_X86_64 LibreOffice_project/02b2acce88a210515b4a5bb2e46cbfb63fe97d56</meta:generator>
    <meta:editing-duration>PT02H21M29S</meta:editing-duration>
    <meta:editing-cycles>40</meta:editing-cycles>
    <dc:creator>Jorge Tadeu Bezerra de Queiroz</dc:creator>
    <meta:document-statistic meta:table-count="1" meta:image-count="1" meta:object-count="0" meta:page-count="2" meta:paragraph-count="85" meta:word-count="324" meta:character-count="2136" meta:non-whitespace-character-count="1727"/>
  </office:meta>
</office:document-meta>
</file>