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 style:list-style-name="" style:master-page-name="Standard">
      <style:paragraph-properties fo:margin-top="0.64cm" fo:margin-bottom="0.139cm" style:contextual-spacing="false" fo:line-height="115%" fo:text-align="center" style:justify-single-word="false" fo:orphans="2" fo:widows="2" fo:hyphenation-ladder-count="no-limit" style:page-number="1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49cm" fo:margin-bottom="0cm" style:contextual-spacing="false" fo:line-height="115%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49cm" fo:margin-bottom="0cm" style:contextual-spacing="false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49cm" fo:margin-bottom="0cm" style:contextual-spacing="false" fo:text-align="justify" style:justify-single-word="false" fo:orphans="2" fo:widows="2" fo:hyphenation-ladder-count="no-limit" fo:text-indent="2.54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49cm" fo:margin-bottom="0cm" style:contextual-spacing="false" fo:line-height="150%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494cm" fo:margin-bottom="0cm" style:contextual-spacing="false" fo:line-height="115%" fo:text-align="justify" style:justify-single-word="false" fo:orphans="2" fo:widows="2" fo:hyphenation-ladder-count="no-limit" fo:text-indent="2.501cm" style:auto-text-indent="false" style:vertical-align="auto"/>
      <style:text-properties fo:color="#000000" loext:opacity="100%" style:font-name="Verdana" fo:font-size="10pt" fo:font-weight="bold" style:font-size-asian="10pt" style:font-weight-asian="bold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loext:opacity="100%" style:font-name="Verdana" fo:font-size="10pt" style:font-size-asian="10pt" style:font-name-complex="Times New Roman1" style:font-size-complex="10pt"/>
    </style:style>
    <style:style style:name="T4" style:family="text">
      <style:text-properties fo:color="#000000" loext:opacity="100%" style:font-name="Verdana" fo:font-size="10pt" officeooo:rsid="0009f1ad" style:font-size-asian="10pt" style:font-name-complex="Times New Roman1" style:font-size-complex="10pt"/>
    </style:style>
    <style:style style:name="T5" style:family="text">
      <style:text-properties fo:color="#000000" loext:opacity="100%" style:font-name="Verdana" fo:font-size="10pt" style:font-size-asian="10pt" style:font-size-complex="10pt"/>
    </style:style>
    <style:style style:name="T6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7" style:family="text">
      <style:text-properties fo:color="#000000" loext:opacity="100%" style:font-name="Verdana" fo:font-weight="bold" style:font-weight-asian="bold" style:font-weight-complex="bold"/>
    </style:style>
    <style:style style:name="T8" style:family="text">
      <style:text-properties fo:color="#000000" loext:opacity="100%" style:font-name="Verdana"/>
    </style:style>
    <style:style style:name="T9" style:family="text">
      <style:text-properties fo:color="#000000" loext:opacity="100%" style:font-name="Verdana" style:font-name-complex="Times New Roman1"/>
    </style:style>
    <style:style style:name="T10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loext:opacity="100%" fo:font-size="8pt" fo:font-weight="bold" style:font-size-asian="8pt" style:font-weight-asian="bold" style:font-size-complex="8pt"/>
    </style:style>
    <style:style style:name="T13" style:family="text">
      <style:text-properties fo:color="#000000" loext:opacity="100%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 loext:marker-style-name="T10"><text:span text:style-name="T1">ATO TRT6-GP nº 345/2024</text:span></text:h>
      <text:p text:style-name="P4" loext:marker-style-name="T11"><text:span text:style-name="T2">O DESEMBARGADOR VICE-PRESIDENTE DO TRIBUNAL REGIONAL DO TRABALHO DA SEXTA REGIÃO</text:span><text:span text:style-name="T3">, no exercício da Presidência e no uso de suas atribuições legais e regimentais,</text:span></text:p>
      <text:p text:style-name="P3" loext:marker-style-name="T11"><text:span text:style-name="T7">CONSIDERANDO</text:span><text:span text:style-name="T8"> o período de férias da Exmª. Desembargadora Gisane Barbosa de Araújo, no período de 15 de julho a 03 de agosto de 2024; <text:s/></text:span></text:p>
      <text:p text:style-name="P4" loext:marker-style-name="T11"><text:span text:style-name="T2">CONSIDERANDO</text:span><text:span text:style-name="T3"> a publicação da Resolução Administrativa TRT6 nº 43/2023, divulgando a listagem dos Juízes Titulares de Vara do Trabalho a serem convocados para substituir no Tribunal no ano judiciário de 2024;</text:span></text:p>
      <text:p text:style-name="P4" loext:marker-style-name="T11"><text:span text:style-name="T2">CONSIDERANDO</text:span><text:span text:style-name="T3"> as informações prestadas no Ofício TRT6-CRT nº 281/2024 (PROAD 16944/2024);</text:span></text:p>
      <text:p text:style-name="P4" loext:marker-style-name="T11"><text:span text:style-name="T2">CONSIDERANDO</text:span><text:span text:style-name="T3"> a informação referenciada no doc. 04 do PROAD 16944/2024; </text:span></text:p>
      <text:p text:style-name="P4" loext:marker-style-name="T11"><text:span text:style-name="T2">CONSIDERANDO</text:span><text:span text:style-name="T3"> o disposto no art. 68 do Regimento Interno do Tribunal, que disciplina as regras de convocação de Juiz Titular de Vara do Trabalho para substituição no Tribunal;</text:span></text:p>
      <text:p text:style-name="P6" loext:marker-style-name="T11"><text:span text:style-name="T2">CONSIDERANDO </text:span><text:span text:style-name="T3">que o último critério utilizado para fins de convocação foi o de merecimento,</text:span></text:p>
      <text:p text:style-name="P4" loext:marker-style-name="T11"><text:span text:style-name="T2">R E S O L V E, </text:span><text:span text:style-name="T6">ad referendum do eg. Plenário</text:span><text:span text:style-name="T2">:</text:span></text:p>
      <text:p text:style-name="P8" loext:marker-style-name="T11"><text:span text:style-name="T2">CONVOCAR</text:span><text:span text:style-name="T3">, pelo critério de antiguidade, a Exmª. Juíza do Trabalho </text:span><text:span text:style-name="T2">ROBERTA CORRÊA DE ARAÚJO</text:span><text:span text:style-name="T3">, Titular da 14ª Vara do Trabalho do Recife, para funcionar no Gabinete da Exma. Desembargadora Gisane Barbosa de Araújo</text:span><text:span text:style-name="T9">, </text:span><text:span text:style-name="T2">no período 15 de julho a 03 de agosto de 2024.</text:span></text:p>
      <text:p text:style-name="P4" loext:marker-style-name="T11"><text:span text:style-name="T2">DÊ-SE CIÊNCIA. PUBLIQUE-SE.</text:span></text:p>
      <text:p text:style-name="P4" loext:marker-style-name="T11"><text:span text:style-name="T3">Recife, </text:span><text:span text:style-name="T4">08 de julho de 2024</text:span><text:span text:style-name="T3">. </text:span></text:p>
      <text:p text:style-name="P9" loext:marker-style-name="T2"/>
      <text:p text:style-name="P5" loext:marker-style-name="T11"><text:span text:style-name="T2">SÉRGIO TORRES TEIXEIRA </text:span></text:p>
      <text:p text:style-name="P7" loext:marker-style-name="T5"><text:span text:style-name="T5"><text:s text:c="19"/>Desembargador Vice-Presidente,</text:span><text:span text:style-name="T5"/></text:p>
      <text:p text:style-name="P7" loext:marker-style-name="T11"><text:span text:style-name="T5"><text:s text:c="14"/>no exercício da Presidência do TRT 6ª Região</text:span><text:span text:style-name="T1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top="0.64cm" fo:margin-bottom="0.139cm" style:contextual-spacing="false" fo:line-height="115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text:anchor-type="char" draw:z-index="0" draw:name="Imagem 3" draw:style-name="Mgr1" draw:text-style-name="MP3" svg:width="1.484cm" svg:height="2.154cm" svg:x="13.52cm" svg:y="0.016cm"><draw:image xlink:href="Pictures/10000001000003E8000005AB8EE18E7A.png" xlink:type="simple" xlink:show="embed" xlink:actuate="onLoad" draw:mime-type="image/png"><text:p/></draw:image></draw:frame><draw:frame text:anchor-type="as-char" draw:z-index="1" draw:name="image2.jpg" draw:style-name="Mgr2" draw:text-style-name="MP3" svg:width="1.271cm" svg:height="1.271cm"><draw:image xlink:href="Pictures/100000000000004E000000521C563BAC.jpg" xlink:type="simple" xlink:show="embed" xlink:actuate="onLoad" draw:mime-type="image/jpeg"><text:p/></draw:image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4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P nº 408/2024</dc:title>
    <meta:initial-creator>Izabela Luquet</meta:initial-creator>
    <meta:editing-cycles>7</meta:editing-cycles>
    <meta:print-date>2024-07-04T17:28:00</meta:print-date>
    <meta:creation-date>2024-07-05T19:14:00</meta:creation-date>
    <dc:date>2024-07-09T09:45:53.294000000</dc:date>
    <meta:editing-duration>PT14M41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19" meta:word-count="236" meta:character-count="1544" meta:non-whitespace-character-count="1261"/>
    <meta:user-defined meta:name="AppVersion">12.0000</meta:user-defined>
    <meta:template xlink:type="simple" xlink:actuate="onRequest" xlink:title="Normal_Wordconv" xlink:href=""/>
  </office:meta>
</office:document-meta>
</file>