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3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4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5" style:parent-style-name="Standard" style:family="paragraph">
      <style:paragraph-properties fo:line-height="100%" fo:text-indent="-0.0013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7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line-height="100%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line-height="100%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line-height="100%" fo:text-indent="-0.0013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line-height="100%" fo:text-indent="-0.0013in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<text:s text:c="37"/></text:span></text:p>
      <text:p text:style-name="P17"><text:span text:style-name="T18">ATO TRT6-GP N.º 344/2025</text:span></text:p>
      <text:p text:style-name="P19"/>
      <text:p text:style-name="P20"/>
      <text:p text:style-name="P21"><text:span text:style-name="T22">O<text:s/></text:span><text:span text:style-name="T23">EXCELENTÍSSIMO DESEMBARGADOR PRESIDENTE DO TRIBUNAL REGIONAL DO TRABALHO DA SEXTA REGIÃO,</text:span><text:span text:style-name="T24"><text:s/>no uso de suas atribuições legais e regimentais, e tendo em vista o contido no PROAD n.º 18963/2025,</text:span></text:p>
      <text:p text:style-name="P25"><text:span text:style-name="T26">R <text:s/>E <text:s/>S <text:s/>O <text:s/>L <text:s/>V <text:s/>E:</text:span></text:p>
      <text:p text:style-name="P27"/>
      <text:p text:style-name="P28"/>
      <text:p text:style-name="P29"><text:span text:style-name="T30">ALTERAR<text:s/></text:span><text:span text:style-name="T31">os efeitos do ATO TRT6 GP n° 343/2</text:span><text:span text:style-name="T32">025, divulgado no DEJT de 18/09/2025, para 1°/10/2025, em substituição a 19/09/2025.</text:span></text:p>
      <text:p text:style-name="P33"/>
      <text:p text:style-name="P34"><text:span text:style-name="T35">Publique-se.</text:span></text:p>
      <text:p text:style-name="P36"/>
      <text:p text:style-name="P37"><text:span text:style-name="T38">Recife, 19 de setembro de 2025.</text:span></text:p>
      <text:p text:style-name="P39"/>
      <text:p text:style-name="P40"/>
      <text:p text:style-name="P41"><text:span text:style-name="T42">RUY SALATHIEL DE A. E M. VENTURA</text:span></text:p>
      <text:p text:style-name="P43"><text:span text:style-name="T4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9-24T14:28:00Z</meta:creation-date>
    <dc:date>2025-09-24T14:3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0" meta:character-count="644" meta:row-count="4" meta:non-whitespace-character-count="545"/>
  </office:meta>
</office:document-meta>
</file>