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5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8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4"><text:span text:style-name="T9"><text:tab/></text:span></text:p>
      <text:p text:style-name="P10"/>
      <text:p text:style-name="P8"><text:span text:style-name="T10">ATO TRT6-GP N.º 344/2024</text:span></text:p>
      <text:p text:style-name="P11"/>
      <text:p text:style-name="P12"/>
      <text:p text:style-name="P1"><text:span text:style-name="T9">O</text:span><text:span text:style-name="T1"> DESEMBARGADOR </text:span><text:span text:style-name="T9">VICE-</text:span><text:span text:style-name="T1">PRESIDENTE DO TRIBUNAL REGIONAL DO TRABALHO DA SEXTA REGIÃO</text:span><text:span text:style-name="T2">, no exercício da </text:span><text:span text:style-name="T11">Presidência,</text:span><text:span text:style-name="T2"> usa</text:span><text:span text:style-name="T11">nd</text:span><text:span text:style-name="T2">o das suas atribuições legais e regimentais, </text:span><text:span text:style-name="T11">e tendo em vista o contido no PROAD N.º 16923/2024,</text:span></text:p>
      <text:p text:style-name="P15"/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17"/>
      <text:p text:style-name="P5"><text:span text:style-name="T9">I - DISPENSAR </text:span><text:span text:style-name="T11">o servidor </text:span><text:span text:style-name="T9">ALEX SAMPAIO NUNES</text:span><text:span text:style-name="T11">, ocupante do cargo de Técnico Judiciário, Área Administrativa, lotado na Vara do Trabalho de Salgueiro, do exercício da função comissionada FC-5 de Assistente de Juiz (Código 2389);</text:span></text:p>
      <text:p text:style-name="P6"/>
      <text:p text:style-name="P13"><text:span text:style-name="T9">II - DISPENSAR </text:span><text:span text:style-name="T11"><text:s/>a servidora </text:span><text:span text:style-name="T9">MARIANA DE SOUZA CAVALCANTI</text:span><text:span text:style-name="T11">, ocupante do cargo de Técnico Judiciário, Área Administrativa, lotada na 4ª Vara do Trabalho do Jaboatão dos Guararapes, do exercício da função comissionada FC-5 de Assistente de Juiz Substituto (Código 2462), </text:span><text:span text:style-name="T9">REMOVÊ-LA </text:span><text:span text:style-name="T11">para a Vara do Trabalho de Salgueiro e </text:span><text:span text:style-name="T9">DESIGNÁ-LA</text:span><text:span text:style-name="T11"> para o exercício da função comissionada FC-5 de Assistente de Juiz (Código 2389).</text:span></text:p>
      <text:p text:style-name="P6"/>
      <text:p text:style-name="P5"><text:span text:style-name="T2">Este Ato produzirá efeitos a partir da</text:span><text:span text:style-name="T11"> publicação</text:span><text:span text:style-name="T2">.</text:span></text:p>
      <text:p text:style-name="P16"/>
      <text:p text:style-name="P5"><text:span text:style-name="T2">Publique-se. </text:span></text:p>
      <text:p text:style-name="P17"/>
      <text:p text:style-name="P5"><text:span text:style-name="T2">Recife,</text:span><text:span text:style-name="T11"> 05 </text:span><text:span text:style-name="T2">de julho de 202</text:span><text:span text:style-name="T11">4</text:span><text:span text:style-name="T2">.</text:span></text:p>
      <text:p text:style-name="P17"><text:soft-page-break/></text:p>
      <text:p text:style-name="P7"/>
      <text:p text:style-name="P18"><text:span text:style-name="T9">SERGIO TORRES TEIXEIRA</text:span></text:p>
      <text:p text:style-name="P5"><text:span text:style-name="T2">Desembargador Vice-Presidente do TRT da 6ª Região,</text:span></text:p>
      <text:p text:style-name="P5"><text:span text:style-name="T11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7" meta:word-count="185" meta:character-count="1270" meta:non-whitespace-character-count="1001"/>
    <meta:generator>LibreOfficeDev/6.0.5.2$Linux_X86_64 LibreOffice_project/</meta:generator>
  </office:meta>
</office:document-meta>
</file>