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P1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use-window-font-color="true" style:font-name="Verdana" fo:font-size="12pt" style:text-underline-style="none" fo:font-weight="bold" style:letter-kerning="true" style:font-name-asian="Verdana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5" style:family="text"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style:letter-kerning="true" fo:background-color="#ffffff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style:font-name="Verdana" fo:language="en" fo:country="US" fo:font-style="normal" style:text-underline-style="solid" style:text-underline-width="auto" style:text-underline-color="font-color" fo:font-weight="bold" style:letter-kerning="true" fo:background-color="#ffffff" style:font-name-asian="Verdana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2">PODER JUDICIÁRIO</text:p>
      <text:p text:style-name="P11">JUSTIÇA DO TRABALHO</text:p>
      <text:p text:style-name="P11">TRIBUNAL REGIONAL DO TRABALHO DA 6ª REGIÃO</text:p>
      <text:p text:style-name="P1">GABINETE DA PRESIDÊNCIA</text:p>
      <text:p text:style-name="P2"/>
      <text:p text:style-name="P4"><text:span text:style-name="Strong_20_Emphasis"><text:span text:style-name="T3"/></text:span></text:p>
      <text:p text:style-name="P10">ATO TRT6-GP Nº 344/2023</text:p>
      <text:p text:style-name="P18"/>
      <text:p text:style-name="P18"/>
      <text:p text:style-name="P23"><text:span text:style-name="T6">A DESEMBARGADORA PRESIDENTE DO TRIBUNAL REGIONAL DO TRABALHO DA SEXTA REGIÃO</text:span><text:span text:style-name="T7">,</text:span><text:span text:style-name="T6"> </text:span><text:span text:style-name="T7">no uso de suas atribuições legais e regimentais, tendo em vista o contido no PROAD nº 10236/2023,</text:span></text:p>
      <text:p text:style-name="P14"/>
      <text:p text:style-name="P14"/>
      <text:p text:style-name="P21">R <text:s/>E <text:s/>S <text:s/>O <text:s/>L <text:s/>V <text:s/>E:</text:p>
      <text:p text:style-name="P15"/>
      <text:p text:style-name="P15"/>
      <text:p text:style-name="P24"><text:span text:style-name="T6">I - DISPENSAR</text:span><text:span text:style-name="T7"> a servidora </text:span><text:span text:style-name="T6"><text:tab/>ANA MARIA LOPES DE AMORIM</text:span><text:span text:style-name="T7">, ocupante do cargo de Técnico Judiciário, Área Administrativa, Especialidade Portaria, lotada na Corregedoria Regional, do exercício da função comissionada FC-5 de Assistente de Juiz Substituto (Código 2816) e </text:span><text:span text:style-name="T6">DESIGNÁ-LA </text:span><text:span text:style-name="T7">para o exercício da função comissionada FC-4 de Assistente Adjunto (Código 121);</text:span></text:p>
      <text:p text:style-name="P25"/>
      <text:p text:style-name="P24"><text:span text:style-name="T6">II - DISPENSAR</text:span><text:span text:style-name="T7"> o servidor </text:span><text:span text:style-name="T6">RIDOALDO FONSECA PEREIRA NETO</text:span><text:span text:style-name="T7">, ocupante do cargo de Analista Judiciário, Área Administrativa, Especialidade Contabilidade, lotado na Seção de Gerenciamento de Aposentadoria e Pensão, do exercício da função comissionada FC-5 de Assistente de Juiz Substituto (Código 2960);</text:span></text:p>
      <text:p text:style-name="P25"/>
      <text:p text:style-name="P24"><text:span text:style-name="T6">III - DISPENSAR</text:span><text:span text:style-name="T7"> a servidora </text:span><text:span text:style-name="T6">NELMA SOUZA DOS SANTOS</text:span><text:span text:style-name="T7">, ocupante do cargo de Técnico Judiciário, Área Administrativa, lotada na Seção de Distribuição dos Feitos das Varas do Trabalho do Recife, do exercício da função comissionada FC-5 de Assistente de Juiz Substituto (Código 2792);</text:span></text:p>
      <text:p text:style-name="P25"/>
      <text:p text:style-name="P24"><text:span text:style-name="T6">IV – DESLOCAR </text:span><text:span text:style-name="T7">a função comissionada FC-5 de Assistente de Juiz Substituto (Código 2816) do Núcleo de Apoio ao Primeiro Grau para a Divisão de Apoio ao Primeiro Grau;</text:span></text:p>
      <text:p text:style-name="P25"/>
      <text:p text:style-name="P24"><text:span text:style-name="T6">V - DESIGNAR</text:span><text:span text:style-name="T7"> o servidor </text:span><text:span text:style-name="T6">MARCELO DOS SANTOS PEREIRA</text:span><text:span text:style-name="T7">, ocupante do cargo de Técnico Judiciário, Área Administrativa, lotado na Divisão de Apoio ao Primeiro Grau, para exercer a função comissionada FC-5 de Assistente de Juiz Substituto (Código 2816);</text:span></text:p>
      <text:p text:style-name="P25"/>
      <text:p text:style-name="P24"><text:span text:style-name="T6">VI - DESIGNAR</text:span><text:span text:style-name="T7"> a servidora </text:span><text:span text:style-name="T6">RAFAELLA GOLZIO DUARTE</text:span><text:span text:style-name="T7">, ocupante do cargo de Técnico Judiciário, Área Administrativa, lotada na Divisão de Apoio ao Primeiro Grau, para exercer a função comissionada FC-5 de Assistente de Juiz Substituto (Código 2960);</text:span></text:p>
      <text:p text:style-name="P25"/>
      <text:p text:style-name="P24"><text:span text:style-name="T6">VII - DESIGNAR</text:span><text:span text:style-name="T7"> o servidor </text:span><text:span text:style-name="T6">RAUL GUSTAVO DE CASTRO MARQUES</text:span><text:span text:style-name="T7">, ocupante do cargo de Técnico Judiciário, Área Administrativa, lotado na Divisão de Apoio ao Primeiro Grau, para exercer a função comissionada FC-5 de Assistente de Juiz Substituto (Código 2792);</text:span></text:p>
      <text:p text:style-name="P25"/>
      <text:p text:style-name="P24"><text:soft-page-break/><text:span text:style-name="T6">VIII – DISPENSAR</text:span><text:span text:style-name="T7"> o servidor </text:span><text:span text:style-name="T6">CARLOS FERNANDES ALVES E SILVA</text:span><text:span text:style-name="T7">, ocupante do cargo de Técnico Judiciário, Área Administrativa, Especialidade Portaria, lotado na Corregedoria Regional, do exercício da função comissionada FC-4 de Assistente Adjunto (Código 121);</text:span></text:p>
      <text:p text:style-name="P25"/>
      <text:p text:style-name="P24"><text:span text:style-name="T6">IX – ALTERAR</text:span><text:span text:style-name="T7"> a nomenclatura da função comissionada FC-4 de Chefe de Serviço – Secretaria da Corregedoria Regional (Código 727) para FC-4 de Assistente Adjunto (Código 727);</text:span></text:p>
      <text:p text:style-name="P26"/>
      <text:p text:style-name="P24"><text:span text:style-name="T6">X</text:span><text:span text:style-name="T7"> – </text:span><text:span text:style-name="T6">DESLOCAR</text:span><text:span text:style-name="T7"> a função comissionada FC-5 de Assistente de Juiz Substituto <text:s/>(Código 2783) do Núcleo de Apoio ao Primeiro Grau para a Divisão de Apoio ao Primeiro Grau.</text:span></text:p>
      <text:p text:style-name="P25"/>
      <text:p text:style-name="P17">Este Ato surtirá seus efeitos a partir da publicação.</text:p>
      <text:p text:style-name="P17"/>
      <text:p text:style-name="P17"/>
      <text:p text:style-name="P17">Publique-se.</text:p>
      <text:p text:style-name="P17"/>
      <text:p text:style-name="P16"/>
      <text:p text:style-name="P20">Recife (PE), 08 de junho de 2023.</text:p>
      <text:p text:style-name="P22"/>
      <text:p text:style-name="P8"/>
      <text:p text:style-name="P19"/>
      <text:p text:style-name="P7">NISE PEDROSO LINS DE SOUSA</text:p>
      <text:p text:style-name="P9">Desembargadora Presidente do TRT da 6ª Região </text:p>
      <text:p text:style-name="P3"/>
      <text:p text:style-name="P13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6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8"/></text:span></text:p>
      <text:p text:style-name="P5"><text:span text:style-name="Strong_20_Emphasis"><text:span text:style-name="T5"/></text:span>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9T10:54:02.82</dc:date>
    <meta:print-date>2019-11-28T13:17:00</meta:print-date>
    <meta:editing-cycles>87</meta:editing-cycles>
    <meta:editing-duration>PT4H39M44S</meta:editing-duration>
    <meta:generator>OpenOffice/4.1.5$Win32 OpenOffice.org_project/415m1$Build-9789</meta:generator>
    <dc:creator>TRT6 TRT6</dc:creator>
    <meta:document-statistic meta:table-count="0" meta:image-count="1" meta:object-count="0" meta:page-count="2" meta:paragraph-count="23" meta:word-count="452" meta:character-count="3001"/>
  </office:meta>
</office:document-meta>
</file>