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/>
    </style:style>
    <style:style style:name="P9" style:family="paragraph" style:parent-style-name="Text_20_body">
      <style:text-properties style:font-name="Verdana2" fo:font-size="10pt" style:font-size-asian="10pt" style:font-size-complex="10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Verdana2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text-indent="0cm" style:auto-text-indent="false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4"> </text:p>
      <text:p text:style-name="P5">ATO TRT6-GP N.º 344/2022</text:p>
      <text:p text:style-name="P17"> </text:p>
      <text:p text:style-name="P17"> </text:p>
      <text:p text:style-name="P17"> </text:p>
      <text:p text:style-name="P15">                            <text:span text:style-name="T4">A DESEMBARGADORA PRESIDENTE DO TRIBUNAL REGIONAL DO TRABALHO DA SEXTA REGIÃO</text:span><text:span text:style-name="T3">, no uso de suas atribuições legais e regimentais, e tendo em vista o disposto no artigo 35, inciso I, da Lei n.° 8.112/90 e o contido no PROAD n.º 16526/2022, </text:span></text:p>
      <text:p text:style-name="P18"> </text:p>
      <text:p text:style-name="P16"> </text:p>
      <text:p text:style-name="P6">R   E   S   O   L   V   E:</text:p>
      <text:p text:style-name="P16"> </text:p>
      <text:p text:style-name="P16"> </text:p>
      <text:p text:style-name="P16"><text:span text:style-name="T5">EXONERAR </text:span><text:span text:style-name="T6">o servidor </text:span><text:span text:style-name="T5">MARCOS AUGUSTO FERRAZ, </text:span><text:span text:style-name="T6">ocupante do cargo de Analista  Judiciário, Área Judiciária, do exercício do cargo em comissão CJ-3 de Diretor de Secretaria da 14ª Vara do Trabalho do Recife (Código 927), e </text:span><text:span text:style-name="T5">REMOVÊ-LO</text:span> <text:span text:style-name="T6">da 14ª Vara do Trabalho do Recife para o NAPG – Núcleo de Apoio ao Primeiro Grau.</text:span></text:p>
      <text:p text:style-name="P6">Este Ato produzirá seus efeitos a partir da publicação. </text:p>
      <text:p text:style-name="P16"> </text:p>
      <text:p text:style-name="P6">Recife, 31 de agosto de 2022.</text:p>
      <text:p text:style-name="P16"> </text:p>
      <text:p text:style-name="P16"> </text:p>
      <text:p text:style-name="P7">MARIA CLARA SABOYA ALBUQUERQUE BERNARDINO</text:p>
      <text:p text:style-name="P8">Desembargadora Presidente do TRT da 6ª Região</text:p>
      <text:p text:style-name="P14"/>
      <text:p text:style-name="P12"> </text:p>
      <text:p text:style-name="P10"/>
      <text:p text:style-name="P9"/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1T12:31:17.29</dc:date>
    <meta:print-date>2019-02-19T09:24:00</meta:print-date>
    <meta:generator>LibreOffice/7.2.2.2$Windows_X86_64 LibreOffice_project/02b2acce88a210515b4a5bb2e46cbfb63fe97d56</meta:generator>
    <meta:editing-duration>PT02H40M25S</meta:editing-duration>
    <meta:editing-cycles>53</meta:editing-cycles>
    <meta:document-statistic meta:table-count="0" meta:image-count="1" meta:object-count="0" meta:page-count="1" meta:paragraph-count="25" meta:word-count="146" meta:character-count="918" meta:non-whitespace-character-count="715"/>
  </office:meta>
</office:document-meta>
</file>