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text-properties style:font-name="Verdana" fo:font-size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Verdana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10">ATO TRT6-GP N.º 344/2021 </text:p>
      <text:p text:style-name="P7"> </text:p>
      <text:p text:style-name="P4"><text:span text:style-name="T2">A DESEMBARGADORA VICE-PRESIDENTE DO TRIBUNAL REGIONAL DO TRABALHO DA SEXTA REGIÃO,</text:span> <text:span text:style-name="T1">no exercício da Presidência, usando de suas atribuições legais e regimentais e tendo em vista o contido no Oficio TRT6 GP Nº 307/2021 (PROAD Nº. 11394/2021),</text:span></text:p>
      <text:p text:style-name="Text_20_body"> </text:p>
      <text:p text:style-name="P12">R   E   S   O   L   V  E:</text:p>
      <text:p text:style-name="Text_20_body"> </text:p>
      <text:p text:style-name="Text_20_body"><text:span text:style-name="T3">DISPENSAR </text:span><text:span text:style-name="T4">a servidora requisitada </text:span><text:span text:style-name="T3">SOLANGE NUNES SILVA, cedida pela Prefeitura Municipal de Aliança/PE a este E. TRT6, lotada na 1ª Vara do Trabalho de Nazaré da Mata, do exercício da função comissionada FC-2 de Assistente (Código 2322), em razão de seu retorno ao órgão de origem.</text:span></text:p>
      <text:p text:style-name="P12">Este Ato surtirá seus efeitos a partir de 1º.08.2021.</text:p>
      <text:p text:style-name="P12">Publique-se.</text:p>
      <text:p text:style-name="P15">Recife, 23 de julho de 2021.</text:p>
      <text:p text:style-name="P8"> </text:p>
      <text:p text:style-name="P13">NISE PEDROSO LINS DE SOUSA</text:p>
      <text:p text:style-name="P14">Desembargadora Vice-Presidente do TRT da 6ª Região, </text:p>
      <text:p text:style-name="P14">no exercício da Presidência</text:p>
      <text:p text:style-name="P6"/>
      <text:p text:style-name="P5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56M52S</meta:editing-duration>
    <meta:editing-cycles>75</meta:editing-cycles>
    <meta:generator>OpenOffice/4.1.5$Win32 OpenOffice.org_project/415m1$Build-9789</meta:generator>
    <dc:date>2021-07-23T12:42:52.32</dc:date>
    <meta:print-date>2021-05-11T13:10:34.624000000</meta:print-date>
    <dc:creator>Kátia Gerusa Albuquerque Freyre</dc:creator>
    <meta:document-statistic meta:table-count="0" meta:image-count="1" meta:object-count="0" meta:page-count="1" meta:paragraph-count="21" meta:word-count="141" meta:character-count="912"/>
    <meta:user-defined meta:name="Info 1"/>
    <meta:user-defined meta:name="Info 2"/>
    <meta:user-defined meta:name="Info 3"/>
    <meta:user-defined meta:name="Info 4"/>
  </office:meta>
</office:document-meta>
</file>