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12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fo:font-size="9pt" style:font-size-asian="9pt" style:font-size-complex="9pt"/>
    </style:style>
    <style:style style:name="P13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9"><text:span text:style-name="T1">PODER JUDICIÁRIO</text:span></text:p>
      <text:p text:style-name="P9"><text:span text:style-name="T1">JUSTIÇA DO TRABALHO</text:span></text:p>
      <text:p text:style-name="P10"><text:span text:style-name="T1">TRIBUNAL REGIONAL DO TRABALHO DA 6ª REGIÃO</text:span></text:p>
      <text:p text:style-name="P9"><text:span text:style-name="T1">GABINETE DA PRESIDÊNCIA</text:span></text:p>
      <text:p text:style-name="P12"/>
      <text:p text:style-name="P12"/>
      <text:p text:style-name="P12"/>
      <text:p text:style-name="P11"><text:span text:style-name="T7"><text:s text:c="37"/></text:span></text:p>
      <text:p text:style-name="P8"><text:span text:style-name="T2">ATO TRT6-GP N.º 342/2025</text:span></text:p>
      <text:p text:style-name="P7"/>
      <text:p text:style-name="P7"/>
      <text:p text:style-name="P14"><text:span text:style-name="T3">O EXCELENTÍSSIMO DESEMBARGADOR PRESIDENTE DO TRIBUNAL REGIONAL DO TRABALHO DA SEXTA REGIÃO,</text:span><text:span text:style-name="T5"> no uso de suas atribuições legais e regimentais, e tendo em vista o contido no PROAD n.º 18826/2025,</text:span></text:p>
      <text:p text:style-name="P4"><text:span text:style-name="T4">R <text:s/>E <text:s/>S <text:s/>O <text:s/>L <text:s/>V <text:s/>E:</text:span></text:p>
      <text:p text:style-name="P3"/>
      <text:p text:style-name="P3"/>
      <text:p text:style-name="P4"><text:span text:style-name="T4">I - DISPENSAR </text:span><text:span text:style-name="T6">a servidora</text:span><text:span text:style-name="T4"> JANI CLEIDE PEREIRA DE ARAÚJO <text:s/>E SÁ, </text:span><text:span text:style-name="T6">ocupante do cargo de Analista Judiciário, Área Administrativa, lotada na Secretaria de Gestão de Pessoas, do exercício da função comissionada FC-5 de Assistente de Gabinete (Código 1874) e </text:span><text:span text:style-name="T4">DESIGNÁ-LA, provisoriamente, </text:span><text:span text:style-name="T6">para o exercício da função comissionada FC-5 de Assistente de Gabinete (Código 1888); </text:span></text:p>
      <text:p text:style-name="P1"/>
      <text:p text:style-name="P4"><text:span text:style-name="T4">II - REMOVER</text:span><text:span text:style-name="T6"> o servidor </text:span><text:span text:style-name="T4">ANTÔNIO FIGUEIRÔA ESCOBAR TEIXEIRA DE OLIVEIRA</text:span><text:span text:style-name="T6">, ocupante do cargo de Analista Judiciário, Área Judiciária, lotado na CQP - Aguardando Lotação Definitiva, para o Gabinete da Desembargadora Maria Clara Saboya Albuquerque Bernardino e </text:span><text:span text:style-name="T4">DESIGNÁ-LO</text:span><text:span text:style-name="T6"> para o exercício da função comissionada FC-5 de Assistente de Gabinete (Código 1874).</text:span></text:p>
      <text:p text:style-name="P2"/>
      <text:p text:style-name="P14"><text:span text:style-name="T5">Este Ato entra em vigor a partir da publicação.</text:span></text:p>
      <text:p text:style-name="P4"><text:span text:style-name="T5">Publique-se.</text:span></text:p>
      <text:p text:style-name="P6"/>
      <text:p text:style-name="P5"><text:span text:style-name="T5">Recife, 16 de setembro de 2025.</text:span></text:p>
      <text:p text:style-name="P6"><text:soft-page-break/></text:p>
      <text:p text:style-name="P6"/>
      <text:p text:style-name="P11"><text:span text:style-name="T3">RUY SALATHIEL DE A. E M. VENTURA</text:span></text:p>
      <text:p text:style-name="P11"><text:span text:style-name="T5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2" meta:character-count="1258" meta:non-whitespace-character-count="1035"/>
    <meta:generator>LibreOfficeDev/6.0.5.2$Linux_X86_64 LibreOffice_project/</meta:generator>
  </office:meta>
</office:document-meta>
</file>