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 342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usa</text:span><text:span text:style-name="T11">nd</text:span><text:span text:style-name="T2">o das suas atribuições legais e regimentais, </text:span><text:span text:style-name="T11">e tendo em vista o contido no PROAD N.º 12731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5"><text:span text:style-name="T9">I - DISPENSAR </text:span><text:span text:style-name="T11">a servidora </text:span><text:span text:style-name="T9">CLARISSA CABRAL MARTINS</text:span><text:span text:style-name="T11">, ocupante do cargo de Técnico Judiciário, Área Administrativa, lotada na 7ª Vara do Trabalho do Jaboatão dos Guararapes, do exercício da função comissionada FC-4 de Assistente de Secretaria (Código 3202);</text:span></text:p>
      <text:p text:style-name="P6"/>
      <text:p text:style-name="P13"><text:span text:style-name="T9">II - DISPENSAR </text:span><text:span text:style-name="T11"><text:s/>o servidor </text:span><text:span text:style-name="T9">ARQUIMEDES VIEIRA DE SÁ</text:span><text:span text:style-name="T11">, ocupante do cargo de Técnico Judiciário, Área Administrativa, lotado na 3ª Vara do Trabalho do Jaboatão dos Guararapes, do exercício da função comissionada FC-4 de Assistente de Gabinete do Primeiro Grau (Código 3371), </text:span><text:span text:style-name="T9">REMOVÊ-LO, a pedido, </text:span><text:span text:style-name="T11">para a 7ª Vara do Trabalho do Jaboatão dos Guararapes e </text:span><text:span text:style-name="T9">DESIGNÁ-LO</text:span><text:span text:style-name="T11"> para o exercício da função comissionada FC-4 de Assistente de Secretaria (Código 3202).</text:span></text:p>
      <text:p text:style-name="P6"/>
      <text:p text:style-name="P5"><text:span text:style-name="T2">Este Ato produzirá efeitos a partir d</text:span><text:span text:style-name="T11">e 15.07.2024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05 </text:span><text:span text:style-name="T2">de julho de 202</text:span><text:span text:style-name="T11">4</text:span><text:span text:style-name="T2">.</text:span></text:p>
      <text:p text:style-name="P17"><text:soft-page-break/></text:p>
      <text:p text:style-name="P7"/>
      <text:p text:style-name="P18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195" meta:character-count="1338" meta:non-whitespace-character-count="1059"/>
    <meta:generator>LibreOfficeDev/6.0.5.2$Linux_X86_64 LibreOffice_project/</meta:generator>
  </office:meta>
</office:document-meta>
</file>