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style>
    <style:style style:name="P3"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text-align="justify" style:justify-single-word="false" fo:text-indent="2.501cm" style:auto-text-indent="false"/>
      <style:text-properties style:font-name="Verdana" fo:font-size="10pt" fo:background-color="#ffffff" style:font-name-asian="Verdana1" style:font-size-asian="10pt" style:font-name-complex="Verdana1" style:font-size-complex="10pt"/>
    </style:style>
    <style:style style:name="P8" style:family="paragraph" style:parent-style-name="Standard">
      <style:paragraph-properties fo:margin-left="0cm" fo:margin-right="0cm" fo:text-align="justify" style:justify-single-word="false" fo:text-indent="2.501cm" style:auto-text-indent="false"/>
      <style:text-properties style:font-name="Verdana" fo:font-size="10pt" fo:background-color="#ffff00" style:font-name-asian="Verdana1" style:font-size-asian="10pt" style:font-name-complex="Verdana1" style:font-size-complex="10pt"/>
    </style:style>
    <style:style style:name="P9" style:family="paragraph" style:parent-style-name="Standard">
      <style:paragraph-properties fo:margin-left="0cm" fo:margin-right="-0.004cm" fo:text-align="justify" style:justify-single-word="false" fo:orphans="2" fo:widows="2" fo:text-indent="2.501cm" style:auto-text-indent="false"/>
    </style:style>
    <style:style style:name="P10" style:family="paragraph" style:parent-style-name="Standard">
      <style:paragraph-properties loext:contextual-spacing="false" fo:margin-left="0cm" fo:margin-right="0cm" fo:margin-top="0.423cm" fo:margin-bottom="0.423cm" fo:line-height="100%" fo:text-align="justify" style:justify-single-word="false" fo:orphans="2" fo:widows="2" fo:text-indent="2.505cm" style:auto-text-indent="false"/>
    </style:style>
    <style:style style:name="P11" style:family="paragraph" style:parent-style-name="Standard">
      <style:paragraph-properties fo:margin-left="0cm" fo:margin-right="0cm" fo:text-align="justify" style:justify-single-word="false" fo:text-indent="2.499cm" style:auto-text-indent="false"/>
    </style:style>
    <style:style style:name="P12"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cm" fo:margin-right="0cm" fo:text-align="justify" style:justify-single-word="false" fo:text-indent="2.499cm" style:auto-text-indent="false"/>
      <style:text-properties style:font-name="Verdana" fo:font-size="10pt" fo:font-weight="bold" style:font-name-asian="Verdana1" style:font-size-asian="10pt" style:font-weight-asian="bold" style:font-name-complex="Verdana1" style:font-size-complex="10pt"/>
    </style:style>
    <style:style style:name="P14" style:family="paragraph" style:parent-style-name="Standard">
      <style:paragraph-properties fo:margin-left="1.249cm" fo:margin-right="0cm" fo:text-indent="1.249cm" style:auto-text-indent="false"/>
    </style:style>
    <style:style style:name="P15"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6"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8"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9" style:family="paragraph" style:parent-style-name="Standard" style:master-page-name="Standard">
      <style:paragraph-properties fo:text-align="center" style:justify-single-word="false" style:page-number="1" fo:keep-with-next="always"/>
    </style:style>
    <style:style style:name="P20" style:family="paragraph" style:parent-style-name="Standard">
      <style:paragraph-properties fo:margin-left="0cm" fo:margin-right="0cm" fo:text-align="justify" style:justify-single-word="false" fo:text-indent="1.249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1"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2"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P23"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4"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25"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6"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fo:background-color="#ffffff" style:font-name-asian="Verdana1" style:font-size-asian="10pt" style:font-name-complex="Verdana1" style:font-size-complex="10pt"/>
    </style:style>
    <style:style style:name="T5" style:family="text">
      <style:text-properties fo:font-size="8pt" style:font-size-asian="8pt" style:font-size-complex="8pt"/>
    </style:style>
    <style:style style:name="T6" style:family="text">
      <style:text-properties style:text-position="0% 100%" style:font-name="Verdana" fo:font-size="10pt"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text-position="0% 100%" style:font-name="Verdana" fo:font-size="10pt" style:font-name-asian="Verdana1" style:font-size-asian="10pt" style:font-name-complex="Verdana1" style:font-size-complex="10pt"/>
    </style:style>
    <style:style style:name="T9" style:family="text">
      <style:text-properties style:text-position="0% 100%" style:font-name="Verdana" fo:font-size="10pt" fo:background-color="#ffffff" style:font-name-asian="Verdana1" style:font-size-asian="10pt" style:font-name-complex="Verdana1" style:font-size-complex="10pt"/>
    </style:style>
    <style:style style:name="T10"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pan text:style-name="T10">ATO TRT6-GP </text:span><text:span text:style-name="T2">N</text:span><text:span text:style-name="T7">º</text:span><text:span text:style-name="T2"> 342/</text:span><text:span text:style-name="T7">202</text:span><text:span text:style-name="T2">3</text:span></text:h>
      <text:h text:style-name="P20" text:outline-level="1"><text:s/><text:tab/></text:h>
      <text:h text:style-name="P2" text:outline-level="1"><text:span text:style-name="T1">A DESEMBARGADORA PRESIDENTE DO TRIBUNAL REGIONAL DO TRABALHO DA SEXTA REGIÃO</text:span><text:span text:style-name="T3">,</text:span><text:span text:style-name="T1"> </text:span><text:span text:style-name="T8">no uso de suas atribuições legais e regimentais, de acordo com o art. 96, alínea “e”, da Constituição Federal, combinado com os artigos 6º, 8º, inciso I, 9º, inciso I e 10º da Lei </text:span><text:span text:style-name="T3">nº</text:span><text:span text:style-name="T8"> 8.112/90,</text:span></text:h>
      <text:h text:style-name="P3" text:outline-level="1"/>
      <text:h text:style-name="P9"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10" text:outline-level="1"><text:span text:style-name="T1">CONSIDERANDO </text:span><text:span text:style-name="T3">a desistência expressa de candidatos(as) habilitados(as), conforme o contido no PROAD nº 5254/2023,</text:span></text:h>
      <text:h text:style-name="P2" text:outline-level="1"><text:span text:style-name="T1">CONSIDERANDO</text:span><text:span text:style-name="T3"> o Edital nº 31/2023, que trata do Resultado Definitivo da Avaliação dos(as) Candidatos(as) Classificados(as) no cargo de Técnico Judiciário, Área Administrativa, Sem Especialidade, às Vagas Reservadas às Pessoas com Deficiência, publicado em 25 de maio de 2023, na Seção 3, do Diário Oficial da União, </text:span></text:h>
      <text:h text:style-name="P5" text:outline-level="1"/>
      <text:h text:style-name="P2" text:outline-level="1"><text:span text:style-name="T6">CONSIDERANDO </text:span><text:span text:style-name="T9">o término da listagem constante no Edital </text:span><text:span text:style-name="T4">n</text:span><text:span text:style-name="T9">º 25/2022, que trata da reclassificação de Candidatos(</text:span><text:span text:style-name="T4">as)</text:span><text:span text:style-name="T9"> Autodeclarados(as) Negros(as) aprovados(as) para o cargo de Técnico Judiciário, Área Administrativa, publicado no Diário Oficial da União, seção 3, na edição de 31/01/2022,</text:span></text:h>
      <text:h text:style-name="P7" text:outline-level="1"/>
      <text:h text:style-name="P2"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3" text:outline-level="1"/>
      <text:h text:style-name="P2" text:outline-level="1"><text:span text:style-name="T6">CONSIDERANDO </text:span><text:span text:style-name="T8">o Edital de prorrogação do prazo de validade do concurso público de servidores</text:span><text:span text:style-name="T3">(as)</text:span><text:span text:style-name="T8"> realizado em 2018, publicado em </text:span><text:span text:style-name="T3">29</text:span><text:span text:style-name="T8"> de </text:span><text:span text:style-name="T3">mai</text:span><text:span text:style-name="T8">o de 202</text:span><text:span text:style-name="T3">3</text:span><text:span text:style-name="T8">, na Seção 3, do Diário Oficial da União,</text:span></text:h>
      <text:h text:style-name="P3" text:outline-level="1"/>
      <text:h text:style-name="P21" text:outline-level="1">R E S O L V E: </text:h>
      <text:h text:style-name="P4" text:outline-level="1"/>
      <text:h text:style-name="P2" text:outline-level="1"><text:span text:style-name="T6">NOMEAR</text:span><text:span text:style-name="T8"> os(as) candidatos(as) abaixo relacionados(as), aprovados(as) no concurso público promovido por este Tribunal em 2018, para exercerem os cargos efetivos, abaixo mencionados, integrantes do Quadro de Pessoal Permanente deste Regional, observando-se a ordem de classificação, </text:span><text:span text:style-name="T3">ficando todos(as) lotados(as) na Coordenadoria de Quadro de Pessoal aguardando lotação definitiva:</text:span></text:h>
      <text:h text:style-name="P5" text:outline-level="1"/>
      <text:h text:style-name="P1" text:outline-level="1">TÉCNICO JUDICIÁRIO, ÁREA ADMINISTRATIVA (sem especialidade), CLASSE A, PADRÃO 1, NÍVEL INTERMEDIÁRIO</text:h>
      <text:h text:style-name="P1" text:outline-level="1"/>
      <text:h text:style-name="P11" text:outline-level="1"><text:span text:style-name="T1">1. NATASCHA BRAYNER SOBREIRA</text:span><text:span text:style-name="T3">, classificada em 11º lugar, como pessoa com deficiência, com amparo no Art. 37, inciso VIII, da Constituição Federal e nos termos do Decreto nº 3.298, de 20 de dezembro de 1999, que regulamenta a Lei nº 7.853/99, para o cargo criado pelo Decreto-Lei nº 2.280/85, publicado em 17/12/1985, vago em decorrência da aposentadoria do servidor JOSÉ NICODEMOS DO NASCIMENTO, número da vaga 1870, nos termos do ATO TRT6-GP nº 323/2017, publicado no Diário Oficial da União, Seção 2, em 16/11/2017;</text:span></text:h>
      <text:h text:style-name="P12" text:outline-level="1"><text:soft-page-break/></text:h>
      <text:h text:style-name="P11" text:outline-level="1"><text:span text:style-name="T1">2. ROBERTO DE OLIVEIRA LIBERATO FILHO</text:span><text:span text:style-name="T3">, classificado em 14º lugar, como pessoa com deficiência, com amparo no Art. 37, inciso VIII, da Constituição Federal e nos termos do Decreto nº 3.298, de 20 de dezembro de 1999, que regulamenta a Lei nº 7.853/99, para o cargo criado pelo Decreto-Lei nº 2.280/85, publicado em 17/12/1985, vago em decorrência da aposentadoria do servidor JORGE RODRIGUES MONTEIRO, número da vaga 1876, nos termos do ATO TRT6-GP nº 26/2018, publicado no Diário Oficial da União, Seção 2, em 31/01/2018, e tendo em vista a eliminação do candidato Uellington Price Santos dos Reis (12º lugar), para as vagas reservadas às pessoas com deficiência, bem como a desistência expressa da candidata Adriana Pereira da Costa (13º lugar), ambos referentes ao mesmo cargo;</text:span></text:h>
      <text:h text:style-name="P12" text:outline-level="1"/>
      <text:h text:style-name="P11" text:outline-level="1"><text:span text:style-name="T1">3. RENATO DA COSTA AMARAL</text:span><text:span text:style-name="T3">, classificado em 255º lugar, para o cargo criado pelo Decreto-Lei nº 2.280/85, publicado em 17/12/1985, vago em decorrência da aposentadoria do servidor JOSÉ LEONARDO ALVES MARANHÃO, número da vaga 214, nos termos do ATO TRT6-GP nº 313/2018, publicado no Diário Oficial da União, Seção 2, em 06/12/2018, e tendo em vista a desistência expressa das candidatas Jeanne Soares de Oliveira de Biase Wyszomirska (253º lugar) e Raphaela Assis Ferreira (254º lugar);</text:span></text:h>
      <text:h text:style-name="P12" text:outline-level="1"/>
      <text:h text:style-name="P11" text:outline-level="1"><text:span text:style-name="T1">4. THIAGO FILIPE FERNANDES</text:span><text:span text:style-name="T3">, classificado em 257º lugar, para o cargo criado pelo Decreto-Lei nº 2.280/85, publicado em 17/12/1985, vago em decorrência da aposentadoria do servidor EDSON BARROS DA CUNHA, número da vaga 285, nos termos do ATO TRT6-GP nº 160/2018, publicado no Diário Oficial da União, Seção 2, em 04/06/2018, e tendo em vista a desistência expressa do candidato Márcio Eugênio Garcia de Britto Nascimento (256º lugar);</text:span></text:h>
      <text:h text:style-name="P12" text:outline-level="1"/>
      <text:h text:style-name="P11" text:outline-level="1"><text:span text:style-name="T1">5. BRUNA LUIZA MEIRELLES</text:span><text:span text:style-name="T3">, classificada em 260º lugar, para o cargo criado pelo Decreto-Lei nº 2.280/85, publicado em 17/12/1985, vago em decorrência da aposentadoria do servidor EZEQUIEL FELIX DO NASCIMENTO, número da vaga 1881, nos termos do ATO TRT6-GP nº 183/2018, publicado no Diário Oficial da União, Seção 2, em 29/06/2018, e tendo em vista a desistência expressa das candidatas Ana Paula Fernanda Fonseca Maciel (258º lugar) e Tharcia Karine de Santana Silva (259º lugar);</text:span></text:h>
      <text:h text:style-name="P12" text:outline-level="1"/>
      <text:h text:style-name="P11" text:outline-level="1"><text:span text:style-name="T1">6. JOSÉ MARCOS FERREIRA DOS SANTOS</text:span><text:span text:style-name="T3">, classificado em 261º lugar, para o cargo criado pelo Decreto-Lei nº 2.280/85, publicado em 17/12/1985, vago em decorrência da aposentadoria do servidor ELIAS JOSÉ TERTO DOS SANTOS, número da vaga 1884, nos termos do ATO TRT6-GP nº 35/2019, publicado no Diário Oficial da União, Seção 2, em 06/02/2019;</text:span></text:h>
      <text:h text:style-name="P12" text:outline-level="1"/>
      <text:h text:style-name="P11" text:outline-level="1"><text:span text:style-name="T1">7. NATAN HENRIQUE DA SILVA EUZEBIO</text:span><text:span text:style-name="T3">, classificado em 262º lugar, para o cargo criado pelo Decreto-Lei nº 2.280/85, publicado em 17/12/1985, vago em decorrência da aposentadoria do servidor ROGÉRIO MAURÍCIO DE OLIVEIRA COSTA, número da vaga 1847, nos termos do ATO TRT6-GP nº 218/2018, publicado no Diário Oficial da União, Seção 2, em 14/08/2018;</text:span></text:h>
      <text:h text:style-name="P12" text:outline-level="1"/>
      <text:h text:style-name="P11" text:outline-level="1"><text:span text:style-name="T1">8. DENIS DE ALMEIDA BANDEIRA</text:span><text:span text:style-name="T3">,</text:span><text:span text:style-name="T1"> </text:span><text:span text:style-name="T3">classificado em 21º lugar, como pessoa com deficiência, com amparo no Art. 37, inciso VIII, da Constituição Federal e nos termos do Decreto nº 3.298, de 20 de dezembro de 1999, que regulamenta a Lei nº 7.853/99, para o cargo criado pelo Decreto-Lei nº 2.280/85, publicado em 17/12/1985, vago em decorrência da aposentadoria da servidora RENILDA MARTINS DE ARAÚJO, número da vaga 1857, nos termos do ATO TRT6-GP nº 25/2018, publicado no Diário Oficial da União, Seção 2, em 31/01/2018, e tendo em vista a eliminação dos(as) candidato(as) Ilza Carolina Lopes de Moraes (15º lugar), Pamela Cleyse Dias Correa (16º </text:span><text:soft-page-break/><text:span text:style-name="T3">lugar), Marilza Ribeiro de Morais (17º lugar), Dávila Daudt Veras de Araújo (18º lugar), Leandro Antônio Loureiro Lira Bruno (19º lugar) e Herica Vanessa Fonseca Silva (20º lugar), para as vagas reservadas às pessoas com deficiência;</text:span></text:h>
      <text:h text:style-name="P12" text:outline-level="1"/>
      <text:h text:style-name="P11" text:outline-level="1"><text:span text:style-name="T1">9. MARCELO BATALHA</text:span><text:span text:style-name="T3">,</text:span><text:span text:style-name="T1"> </text:span><text:span text:style-name="T3">classificado em 263º lugar, para o cargo criado pelo Decreto-Lei nº 2.280/85, publicado em 17/12/1985, vago em decorrência da aposentadoria do servidor OTÁVIO UCHÔA GOMES DE MORAES, número da vaga 1853, nos termos do ATO TRT6-GP nº 296/2018, publicado no Diário Oficial da União, Seção 2, em 14/11/2018.</text:span></text:h>
      <text:h text:style-name="P13" text:outline-level="1"/>
      <text:h text:style-name="P6" text:outline-level="1">Este Ato produzirá efeitos a partir da data de sua publicação.</text:h>
      <text:h text:style-name="P6" text:outline-level="1"/>
      <text:h text:style-name="P22" text:outline-level="1">Publique-se no Diário Oficial da União.</text:h>
      <text:h text:style-name="P3" text:outline-level="1"/>
      <text:h text:style-name="P5" text:outline-level="1">Recife, 07 de junho de 2023.</text:h>
      <text:h text:style-name="P8" text:outline-level="1"/>
      <text:h text:style-name="P25" text:outline-level="1">NISE PEDROSO LINS DE SOUSA</text:h>
      <text:h text:style-name="P26" text:outline-level="1">Desembargadora Presidente do TRT da 6ª Região</text:h>
      <text:h text:style-name="P1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2.png" text:anchor-type="as-char" svg:width="2.641cm" svg:height="1.625cm" draw:z-index="5"><draw:image xlink:href="Pictures/10000201000004FD0000030F42DD30C8.png" xlink:type="simple" xlink:show="embed" xlink:actuate="onLoad"/></draw:frame><draw:frame draw:style-name="Mfr2" draw:name="image1.png" text:anchor-type="char" svg:x="7.197cm" svg:y="-0.011cm" svg:width="1.432cm" svg:height="1.492cm" draw:z-index="2"><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3" meta:paragraph-count="31" meta:word-count="1137" meta:character-count="7445"/>
  </office:meta>
</office:document-meta>
</file>