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1"/>
    </style:style>
    <style:style style:name="T5" style:family="text">
      <style:text-properties fo:color="#000000" loext:opacity="100%" style:font-name="Verdana1" fo:font-weight="bold"/>
    </style:style>
    <style:style style:name="T6" style:family="text">
      <style:text-properties fo:color="#000000" loext:opacity="100%" style:font-name="Verdana1" fo:background-color="#ffffff" loext:char-shading-value="0"/>
    </style:style>
    <style:style style:name="T7" style:family="text">
      <style:text-properties fo:color="#ff0000" loext:opacity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342/2022 *</text:p>
      <text:p text:style-name="P12"> </text:p>
      <text:p text:style-name="P10"><text:span text:style-name="T5">A DESEMBARGADORA PRESIDENTE DO TRIBUNAL REGIONAL DO TRABALHO DA SEXTA REGIÃO</text:span><text:span text:style-name="T4">, no uso de suas atribuições legais e regimentais, e tendo em vista o contido no PROAD nº 12783/2022,</text:span></text:p>
      <text:p text:style-name="P11"> </text:p>
      <text:p text:style-name="P10"><text:span text:style-name="T5">CONSIDERANDO</text:span><text:span text:style-name="T3"> </text:span><text:span text:style-name="T4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1"> </text:p>
      <text:p text:style-name="P10"><text:span text:style-name="T5">CONSIDERANDO</text:span><text:span text:style-name="T3"> </text:span><text:span text:style-name="T4">toda a complexidade na instrumentalização dos procedimentos para o efetivo cumprimento da Resolução CSJT Nº. 296/2021, incluindo as diversas modificações no SIGEP; </text:span></text:p>
      <text:p text:style-name="P11"> </text:p>
      <text:p text:style-name="P10"><text:span text:style-name="T5">CONSIDERANDO</text:span><text:span text:style-name="T3"> </text:span><text:span text:style-name="T4">os termos da Resolução CSJT Nº 335, de 24 de junho de 2022, que dispõe </text:span><text:span text:style-name="T6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4">;</text:span></text:p>
      <text:p text:style-name="P11"> </text:p>
      <text:p text:style-name="P10"><text:span text:style-name="T5">CONSIDERANDO</text:span><text:span text:style-name="T3"> </text:span><text:span text:style-name="T4">a discricionariedade inerente à Presidência do TRT6; </text:span></text:p>
      <text:p text:style-name="P12"> </text:p>
      <text:p text:style-name="P5">R   E   S   O   L   V   E:</text:p>
      <text:p text:style-name="P12"> </text:p>
      <text:p text:style-name="P9"><text:span text:style-name="T5">I – EXONERAR </text:span><text:span text:style-name="T4">o servidor </text:span><text:span text:style-name="T5">RENATO CÉSAR FERRAZ MARCOLINO BEZERRA</text:span><text:span text:style-name="T4">, ocupante do cargo de Analista Judiciário, Área Apoio Especializado, Especialidade Tecnologia da Informação, lotado na Divisão de Sistemas, do exercício do cargo em comissão CJ-1 de Chefe da Divisão de Sistemas (Código 2732), </text:span><text:span text:style-name="T5">REMOVÊ-LO</text:span><text:span text:style-name="T4"> para a Coordenadoria de Sistemas e </text:span><text:span text:style-name="T5">NOMEÁ-LO</text:span><text:span text:style-name="T4"> para exercer o cargo em comissão CJ-2 de Coordenador de Sistemas (Código 3130);</text:span></text:p>
      <text:p text:style-name="P11"> </text:p>
      <text:p text:style-name="P9"><text:span text:style-name="T5">II – DISPENSAR </text:span><text:span text:style-name="T4">o servidor </text:span><text:span text:style-name="T5">ALESSANDRO MONTEIRO LIMA</text:span><text:span text:style-name="T4">, ocupante do cargo de Analista Judiciário, Área Apoio Especializado, Especialidade Tecnologia da Informação, lotado na Seção de Desenvolvimento de Sistemas Administrativos, do exercício da função comissionada FC-3 de Assistente Técnico Especializado em TIC (Código 2851), </text:span><text:span text:style-name="T5">REMOVÊ-LO </text:span><text:span text:style-name="T4">para a Coordenadoria de Apoio à Gestão e Governança de TIC  e </text:span><text:span text:style-name="T5">NOMEÁ-LO</text:span><text:span text:style-name="T4"> para exercer o cargo em comissão CJ-2 de Coordenador de Apoio à Gestão e Governança de TIC (Código 3131);</text:span></text:p>
      <text:p text:style-name="P11"> </text:p>
      <text:p text:style-name="P9"><text:soft-page-break/><text:span text:style-name="T5">III – EXONERAR </text:span><text:span text:style-name="T4">o servidor </text:span><text:span text:style-name="T5">SÉRGIO LIMEIRA DA SILVA</text:span><text:span text:style-name="T4">, ocupante do cargo de Técnico Judiciário, Área Administrativa, Especialidade Transporte, lotado na Divisão de Infraestrutura de TIC, do exercício do cargo em comissão CJ-1 de Chefe da Divisão de Infraestrutura de TIC (Código 1929), </text:span><text:span text:style-name="T5">REMOVÊ-LO </text:span><text:span text:style-name="T4">para a Coordenadoria de Infraestrutura de TIC  e </text:span><text:span text:style-name="T5">NOMEÁ-LO</text:span><text:span text:style-name="T4"> para exercer o cargo em comissão CJ-2 de Coordenador de Infraestrutura de TIC (Código 3132);</text:span></text:p>
      <text:p text:style-name="P11"> </text:p>
      <text:p text:style-name="P9"><text:span text:style-name="T5">IV – DISPENSAR </text:span><text:span text:style-name="T4">o servidor </text:span><text:span text:style-name="T5">ADRIANO WAGNER ARAÚJO BEZERRA</text:span><text:span text:style-name="T4">, ocupante do cargo de Analista Judiciário, Área Apoio Especializado, Especialidade Tecnologia da Informação, lotado no Núcleo de Relacionamento e Suporte ao Usuário, do exercício da função comissionada FC-6 de Chefe do Núcleo de Relacionamento e Suporte ao Usuário (Código 1690), </text:span><text:span text:style-name="T5">REMOVÊ-LO </text:span><text:span text:style-name="T4">para a Coordenadoria de Gestão de Serviços de TIC e Suporte ao Usuário e </text:span><text:span text:style-name="T5">NOMEÁ-LO</text:span><text:span text:style-name="T4"> para exercer o cargo em comissão CJ-2 de Coordenador de Gestão de Serviços de TIC e Suporte ao Usuário (Código 3133);</text:span></text:p>
      <text:p text:style-name="P11"> </text:p>
      <text:p text:style-name="P9"><text:span text:style-name="T5">V – EXONERAR </text:span><text:span text:style-name="T4">o servidor </text:span><text:span text:style-name="T5">CARLOS ANTÔNIO MENEZES DE ALBUQUERQUE</text:span><text:span text:style-name="T4">, ocupante do cargo de Analista Judiciário, Área Apoio Especializado, Especialidade Tecnologia da Informação, lotado na Divisão de Apoio à Gestão e Governança de TIC, do exercício do cargo em comissão CJ-1 de Chefe da Divisão de Apoio à Gestão e Governança de TIC (Código 1930), </text:span><text:span text:style-name="T5">REMOVÊ-LO </text:span><text:span text:style-name="T4">para a Secretaria de Tecnologia da Informação e Comunicação e </text:span><text:span text:style-name="T5">NOMEÁ-LO</text:span><text:span text:style-name="T4"> para exercer o cargo em comissão</text:span><text:span text:style-name="T7"> </text:span><text:span text:style-name="T4">CJ-1 de Assessor</text:span><text:span text:style-name="T7"> </text:span><text:span text:style-name="T4">da Secretaria de Tecnologia da Informação e Comunicação (Código 3134);</text:span></text:p>
      <text:p text:style-name="P11"> </text:p>
      <text:p text:style-name="P9"><text:span text:style-name="T5">VI – DISPENSAR </text:span><text:span text:style-name="T4">o servidor </text:span><text:span text:style-name="T5">ENEAS RIBEIRO DE AGUIAR</text:span><text:span text:style-name="T4">, ocupante do cargo de Analista Judiciário, Área Apoio Especializado, Especialidade Tecnologia da Informação, lotado na Seção de Análise de Soluções de Infraestrutura de TIC, do exercício da função comissionada FC-5 de Chefe da Seção de Análise de Soluções de Infraestrutura de TIC (Código 825), </text:span><text:span text:style-name="T5">REMOVÊ-LO </text:span><text:span text:style-name="T4">para a Divisão de Apoio à Infraestrutura de TIC e Soluções de Segurança Cibernética e </text:span><text:span text:style-name="T5">NOMEÁ-LO</text:span><text:span text:style-name="T4"> para exercer o cargo em comissão CJ-1 de Chefe da Divisão de Apoio à Infraestrutura de TIC e Soluções de Segurança Cibernética (Código 3135);</text:span></text:p>
      <text:p text:style-name="P11"> </text:p>
      <text:p text:style-name="P9"><text:span text:style-name="T5">VII – DISPENSAR </text:span><text:span text:style-name="T4">o servidor </text:span><text:span text:style-name="T5">ALEXANDRE DA COSTA BATISTA</text:span><text:span text:style-name="T4">, ocupante do cargo de Técnico Judiciário, Área Apoio Especializado, Especialidade Tecnologia da Informação, lotado no Núcleo de Sistemas Judiciais, do exercício da função comissionada FC-6 de Chefe de Núcleo (Código 2915), </text:span><text:span text:style-name="T5">REMOVÊ-LO </text:span><text:span text:style-name="T4">para a Divisão de Sistemas Judiciais e </text:span><text:span text:style-name="T5">NOMEÁ-LO</text:span><text:span text:style-name="T4"> para exercer o cargo em comissão CJ-1 de Chefe da Divisão de Sistemas Judiciais (Código 3136);</text:span></text:p>
      <text:p text:style-name="P11"> </text:p>
      <text:p text:style-name="P9"><text:span text:style-name="T5">VIII – DISPENSAR </text:span><text:span text:style-name="T4">o servidor </text:span><text:span text:style-name="T5">CÉSAR AUGUSTO MENDONÇA DE CARVALHO</text:span><text:span text:style-name="T4">, ocupante do cargo de Analista Judiciário, Área Apoio Especializado, Especialidade Tecnologia da Informação, lotado na Seção de Análise e Especificação de Sistemas, do exercício da função comissionada FC-5 de Chefe de Seção – Análise/ Especificação de Sistemas (Código 2646), </text:span><text:span text:style-name="T5">REMOVÊ-LO </text:span><text:span text:style-name="T4">para a Divisão de Sistemas Administrativos e </text:span><text:span text:style-name="T5">NOMEÁ-LO</text:span><text:span text:style-name="T4"> para exercer o cargo em comissão CJ-1 de Chefe da Divisão de Sistemas Administrativos (Código 3137);</text:span></text:p>
      <text:p text:style-name="P11"> </text:p>
      <text:p text:style-name="P9"><text:span text:style-name="T5">IX – EXONERAR </text:span><text:span text:style-name="T4">a servidora </text:span><text:span text:style-name="T5">ANNA BEATRIZ CARNEIRO FURTADO CABRAL</text:span><text:span text:style-name="T4">, ocupante do cargo de Analista Judiciário, Área Judiciária, lotada no Gabinete da Desembargadora Maria Clara Saboya Albuquerque Bernardino, do exercício do cargo em comissão CJ-2 de Assessor (Código 3035), </text:span><text:span text:style-name="T5">REMOVÊ-LA </text:span><text:span text:style-name="T4">para a Secretaria Geral Judiciária e </text:span><text:span text:style-name="T5">NOMEÁ-LA</text:span><text:span text:style-name="T4"> para exercer o cargo em comissão CJ-4 de Secretário Geral Judiciário (Código 3138);</text:span></text:p>
      <text:p text:style-name="P9"><text:span text:style-name="T5">X – DISPENSAR </text:span><text:span text:style-name="T4">a servidora </text:span><text:span text:style-name="T5">ALINE CRISPINO PESSOA SARAIVA</text:span><text:span text:style-name="T4">, ocupante do cargo de Analista Judiciário, Área Judiciária, lotada no Gabinete da Desembargadora Maria Clara Saboya Albuquerque Bernardino, do exercício da função comissionada FC-6 de Supervisora da Presidência (Código 2874) e </text:span><text:span text:style-name="T5">NOMEÁ-LA</text:span><text:span text:style-name="T4"> para exercer o cargo em comissão CJ-2 de </text:span><text:soft-page-break/><text:span text:style-name="T4">Assessor (Código 3035);</text:span></text:p>
      <text:p text:style-name="P12"> </text:p>
      <text:p text:style-name="P9"><text:span text:style-name="T5">XI – DISPENSAR </text:span><text:span text:style-name="T4">a servidora </text:span><text:span text:style-name="T5">IZABELA LUQUET LINS E SILVA GUIMARÃES</text:span><text:span text:style-name="T4">, ocupante do cargo de Técnico Judiciário, Área Administrativa, lotada no Secretaria Geral da Presidência, do exercício da função comissionada FC-5 de Assistente - Secretário (Código 177), </text:span><text:span text:style-name="T5">REMOVÊ-LA </text:span><text:span text:style-name="T4">para o Gabinete da Presidência e </text:span><text:span text:style-name="T5">NOMEÁ-LA</text:span><text:span text:style-name="T4"> para exercer o cargo em comissão CJ-3 de Assessor da Presidência (Código 3139).</text:span></text:p>
      <text:p text:style-name="P11"> </text:p>
      <text:p text:style-name="P5">Este Ato produzirá efeitos a partir da publicação.</text:p>
      <text:p text:style-name="P11"> </text:p>
      <text:p text:style-name="P7">Publique-se. </text:p>
      <text:p text:style-name="P11"> </text:p>
      <text:p text:style-name="P7">Recife, 30 de agosto de 2022.</text:p>
      <text:p text:style-name="P12"/>
      <text:p text:style-name="P5">MARIA CLARA SABOYA ALBUQUERQUE BERNARDINO</text:p>
      <text:p text:style-name="P7">Desembargadora Presidente do TRT da 6ª Região</text:p>
      <text:p text:style-name="P8"> </text:p>
      <text:p text:style-name="P8"> </text:p>
      <text:p text:style-name="P5">*Republicado por erro material no item X, quanto à remoção.</text:p>
      <text:p text:style-name="P9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5T08:34:01.25</dc:date>
    <meta:print-date>2019-02-19T09:24:00</meta:print-date>
    <meta:generator>LibreOffice/7.2.2.2$Windows_X86_64 LibreOffice_project/02b2acce88a210515b4a5bb2e46cbfb63fe97d56</meta:generator>
    <meta:editing-duration>PT2H22M11S</meta:editing-duration>
    <meta:editing-cycles>41</meta:editing-cycles>
    <meta:document-statistic meta:table-count="0" meta:image-count="1" meta:object-count="0" meta:page-count="3" meta:paragraph-count="51" meta:word-count="1015" meta:character-count="6658" meta:non-whitespace-character-count="5607"/>
  </office:meta>
</office:document-meta>
</file>