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A00000054400136505D19F025.png" manifest:media-type="image/png"/>
  <manifest:file-entry manifest:full-path="Pictures/10000000000000E1000000EB202029D1192572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pitch="variable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Verdana1" svg:font-family="Verdan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" style:font-size-complex="10pt"/>
    </style:style>
    <style:style style:name="P2" style:family="paragraph" style:parent-style-name="Standard">
      <style:paragraph-properties fo:margin-left="7.938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>
        <style:tab-stops>
          <style:tab-stop style:position="9.85cm"/>
        </style:tab-stops>
      </style:paragraph-properties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Verdana" fo:font-size="10pt" style:font-name-asian="Times New Roman" style:font-size-asian="10pt" style:language-asian="pt" style:country-asian="BR" style:font-name-complex="Verdana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Verdana" fo:font-size="10pt" fo:font-weight="bold" style:font-name-asian="Verdana1" style:font-size-asian="10pt" style:font-weight-asian="bold" style:font-name-complex="Verdana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3.109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Verdana" fo:font-size="3pt" style:font-name-asian="Times New Roman" style:font-size-asian="3pt" style:language-asian="pt" style:country-asian="BR" style:font-name-complex="Verdana" style:font-size-complex="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905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1.905cm" style:auto-text-indent="false"/>
      <style:text-properties style:font-name="Verdana" fo:font-size="10pt" style:font-name-asian="Times New Roman" style:font-size-asian="10pt" style:language-asian="pt" style:country-asian="BR" style:font-name-complex="Verdana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905cm" style:auto-text-indent="false"/>
      <style:text-properties style:font-name="Verdana" fo:font-size="10pt" style:font-name-asian="Times New Roman" style:font-size-asian="10pt" style:language-asian="pt" style:country-asian="BR" style:font-name-complex="Verdana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905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</style:style>
    <style:style style:name="P17" style:family="paragraph" style:parent-style-name="Standard" style:master-page-name="Converter_20_1">
      <style:paragraph-properties fo:margin-left="2cm" fo:margin-right="0cm" fo:margin-top="0cm" fo:margin-bottom="0.423cm" style:contextual-spacing="false" fo:line-height="100%" fo:text-indent="0cm" style:auto-text-indent="false" style:page-number="auto"/>
      <style:text-properties style:font-name="Verdana" fo:font-size="10pt" fo:font-weight="bold" style:font-name-asian="Times New Roman" style:font-size-asian="10pt" style:language-asian="pt" style:country-asian="BR" style:font-weight-asian="bold" style:font-name-complex="Verdana" style:font-size-complex="10pt" style:font-weight-complex="bold"/>
    </style:style>
    <style:style style:name="P18" style:family="paragraph" style:parent-style-name="Standard">
      <style:paragraph-properties fo:margin-left="1.905cm" fo:margin-right="0cm" fo:margin-top="0cm" fo:margin-bottom="0cm" style:contextual-spacing="false" fo:line-height="100%" fo:text-indent="0cm" style:auto-text-indent="false"/>
      <style:text-properties style:font-name="Verdana" fo:font-size="10pt" style:font-name-asian="Times New Roman" style:font-size-asian="10pt" style:language-asian="pt" style:country-asian="BR" style:font-name-complex="Verdana" style:font-size-complex="10pt"/>
    </style:style>
    <style:style style:name="P19" style:family="paragraph" style:parent-style-name="Standard">
      <style:paragraph-properties fo:margin-left="1.905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" fo:font-size="10pt" style:font-name-asian="Times New Roman" style:font-size-asian="10pt" style:language-asian="pt" style:country-asian="BR" style:font-name-complex="Verdana" style:font-size-complex="10pt"/>
    </style:style>
    <style:style style:name="P20" style:family="paragraph" style:parent-style-name="Standard">
      <style:paragraph-properties fo:margin-top="0cm" fo:margin-bottom="0.423cm" style:contextual-spacing="false" fo:line-height="100%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21" style:family="paragraph" style:parent-style-name="Standard" style:master-page-name="Standard">
      <style:paragraph-properties style:page-number="auto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3" style:family="text">
      <style:text-properties style:font-name="Verdana" fo:font-size="10pt" fo:font-style="italic" style:font-name-asian="Times New Roman" style:font-size-asian="10pt" style:language-asian="pt" style:country-asian="BR" style:font-style-asian="italic" style:font-name-complex="Verdana" style:font-size-complex="10pt" style:font-style-complex="italic"/>
    </style:style>
    <style:style style:name="T4" style:family="text">
      <style:text-properties style:font-name="Verdana" fo:font-size="10pt" fo:font-weight="bold" style:font-name-asian="Times New Roman" style:font-size-asian="10pt" style:language-asian="pt" style:country-asian="BR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bold" style:font-name-asian="Verdana" style:font-size-asian="10pt" style:language-asian="pt" style:country-asian="BR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style:font-name-asian="Times New Roman" style:font-size-asian="10pt" style:language-asian="pt" style:country-asian="BR" style:font-name-complex="Verdana" style:font-size-complex="10pt"/>
    </style:style>
    <style:style style:name="T7" style:family="text">
      <style:text-properties style:font-name="Verdana" fo:font-size="10pt" style:font-name-asian="Times New Roman" style:font-size-asian="10pt" style:language-asian="pt" style:country-asian="BR" style:font-name-complex="Verdana" style:font-size-complex="10pt" style:font-weight-complex="bold"/>
    </style:style>
    <style:style style:name="T8" style:family="text">
      <style:text-properties style:font-name="Verdana" fo:font-size="10pt" style:font-name-asian="Verdana" style:font-size-asian="10pt" style:language-asian="pt" style:country-asian="BR" style:font-name-complex="Verdana" style:font-size-complex="10pt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T10" style:family="text">
      <style:text-properties style:font-name="Verdana" fo:font-size="10pt" style:font-name-asian="Verdana1" style:font-size-asian="10pt" style:font-name-complex="Verdana" style:font-size-complex="10pt"/>
    </style:style>
    <style:style style:name="T11" style:family="text">
      <style:text-properties style:font-name="Verdana" fo:font-size="3pt" style:font-name-asian="Times New Roman" style:font-size-asian="3pt" style:language-asian="pt" style:country-asian="BR" style:font-name-complex="Verdana" style:font-size-complex="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">ATO TRT6 – GP N.º 342/2021 </text:p>
      <text:p text:style-name="P2"><text:span text:style-name="T3">                                                        Dispõe sobre o Programa de Aprendizagem no âmbito do Tribunal Regional do Trabalho da Sexta Região e dá outras providências.</text:span></text:p>
      <text:p text:style-name="P6"><text:tab/></text:p>
      <text:p text:style-name="P14"> </text:p>
      <text:p text:style-name="P16"><text:span text:style-name="T4">A DESEMBARGADORA VICE-PRESIDENTE DO TRIBUNAL REGIONAL DO TRABALHO DA SEXTA REGIÃO</text:span><text:span text:style-name="T7">,</text:span><text:span text:style-name="T6"> no exercício da Presidência, usando de suas atribuições legais e regimentais, e</text:span></text:p>
      <text:p text:style-name="P5"/>
      <text:p text:style-name="P16"><text:span text:style-name="T4">CONSIDERANDO</text:span><text:span text:style-name="T6"> o disposto no inciso XXXIII do artigo 7o da Constituição Federal, que proíbe o trabalho noturno, perigoso ou insalubre a menores de dezoito e de qualquer trabalho a menores de dezesseis anos, salvo na condição de aprendiz, a partir de quatorze anos</text:span><text:span text:style-name="T4">;</text:span></text:p>
      <text:p text:style-name="P5"/>
      <text:p text:style-name="P16"><text:span text:style-name="T4">CONSIDERANDO</text:span><text:span text:style-name="T6"> o disposto no artigo 227 da Constituição Federal, que atribui ao Estado, à família e à sociedade o dever de assegurar à criança, ao adolescente e ao jovem o direito à dignidade, à educação, à profissionalização, entre outros direitos tidos como fundamentais;</text:span></text:p>
      <text:p text:style-name="P5"/>
      <text:p text:style-name="P16"><text:span text:style-name="T4">CONSIDERANDO </text:span><text:span text:style-name="T6">o disposto nos artigos 60 e 69 do Estatuto da Criança e do Adolescente (Lei nº 8.069/90), que assegura ao adolescente, a partir de 14 anos de idade, o direito à profissionalização e à proteção no trabalho;</text:span></text:p>
      <text:p text:style-name="P5"/>
      <text:p text:style-name="P16"><text:span text:style-name="T4">CONSIDERANDO</text:span><text:span text:style-name="T6"> o Decreto no 9.579, de 22 de novembro de 2018, que consolida os atos normativos do Poder Executivo federal sobre a temática da criança e do adolescente, incluindo a aprendizagem profissional, e indica, em seu artigo 66, § 5º, a prioridade de adolescentes e jovens em situação de vulnerabilidade ou risco social no processo de seleção de aprendizes; </text:span></text:p>
      <text:p text:style-name="P5"/>
      <text:p text:style-name="P16"><text:span text:style-name="T4">CONSIDERANDO</text:span><text:span text:style-name="T6"> que os órgãos públicos podem ser entidades concedentes da experiência prática de aprendiz, na forma do artigo 66, § 2o, inciso I, do Decreto no 9.579/2018;</text:span></text:p>
      <text:p text:style-name="P5"/>
      <text:p text:style-name="P12"><text:span text:style-name="T4">CONSIDERANDO</text:span><text:span text:style-name="T6"> o disposto na recomendação do CNJ nº 61, de 14 de fevereiro de 2020, para que os tribunais brasileiros implementem programas de aprendizagem voltados à formação técnico-profissional metódica de adolescentes e jovens, a partir dos 14 anos, na forma dos artigos 428 a 433 da Consolidação das Leis do Trabalho – CLT,</text:span><text:bookmark text:name="_GoBack"/></text:p>
      <text:p text:style-name="P15"><text:line-break/></text:p>
      <text:p text:style-name="P17">R E S O L V E:</text:p>
      <text:p text:style-name="P5"/>
      <text:p text:style-name="P12"><text:span text:style-name="T4">Art. 1º</text:span><text:span text:style-name="T6"> Regulamentar, no âmbito do Tribunal Regional do Trabalho da 6ª Região, o </text:span><text:span text:style-name="T4">Programa de Aprendizagem de Adolescentes e Jovens,  </text:span><text:span text:style-name="T6">com o objetivo de proporcionar a formação técnico-profissional metódica que favoreça o ingresso no mercado de trabalho, bem como estimular a manutenção dos participantes no sistema educacional e garantir o seu processo de escolarização.</text:span></text:p>
      <text:p text:style-name="P5"/>
      <text:p text:style-name="P12"><text:span text:style-name="T4">Art. 2°</text:span><text:span text:style-name="T6"> Poderão ser admitidos no Programa adolescentes e  jovens com idade entre 14 e 22 anos e 8 meses,  matriculados no ensino regular e, simultaneamente, em programa de aprendizagem promovidos por entidades sem fins lucrativos, que tenham por objetivo a assistência ao adolescente e jovens e à educação profissional, registradas nos Órgãos competentes, consoante autorizado pelo artigo 431 da CLT.</text:span></text:p>
      <text:p text:style-name="P7"> </text:p>
      <text:p text:style-name="P14">§ 1º  Terão prioridade os adolescentes e jovens  em situação de vulnerabilidade ou risco social, segundo os critérios estabelecidos em lei.</text:p>
      <text:p text:style-name="P5"/>
      <text:p text:style-name="P12"><text:span text:style-name="T6">§ 2º A seleção dos adolescentes e jovens será feita pelas entidades referidas no </text:span><text:span text:style-name="T3">caput </text:span><text:span text:style-name="T6">deste artigo.</text:span></text:p>
      <text:p text:style-name="P5"/>
      <text:p text:style-name="P14">§ 3º A entidade sem fins lucrativos mencionada no parágrafo anterior deverá ser contratada pelo tribunal por meio de processo licitatório ou mediante chamamento público, atendidas as exigências legais </text:p>
      <text:p text:style-name="P5"/>
      <text:p text:style-name="P12"><text:span text:style-name="T6">§ 4º </text:span><text:span text:style-name="T3">O contrato de aprendizagem não poderá ser estipulado por mais de 2 (dois) anos, exceto quando se tratar de aprendiz portador de deficiência.</text:span></text:p>
      <text:p text:style-name="P5"/>
      <text:p text:style-name="P12"><text:span text:style-name="T6">§ 5º </text:span><text:span text:style-name="T3">A idade máxima prevista no caput deste artigo não se aplica a aprendizes portadores de deficiência.</text:span></text:p>
      <text:p text:style-name="P5"/>
      <text:p text:style-name="P12"><text:span text:style-name="T6">§ 6º </text:span><text:span text:style-name="T3">Para os fins do contrato de aprendizagem, a comprovação da escolaridade de aprendiz com deficiência deve considerar, sobretudo, as habilidades e competências relacionadas com a profissionalização.</text:span></text:p>
      <text:p text:style-name="P5"/>
      <text:p text:style-name="P12"><text:span text:style-name="T6">§ 7º </text:span><text:span text:style-name="T3">Para o aprendiz com deficiência com 18 (dezoito) anos ou mais, a validade do contrato de aprendizagem pressupõe anotação na CTPS e matrícula e frequência em programa de aprendizagem desenvolvido sob orientação de entidade qualificada em formação técnico-profissional metódica.</text:span></text:p>
      <text:p text:style-name="P5"/>
      <text:p text:style-name="P12"><text:span text:style-name="T6">§ 8º </text:span><text:span text:style-name="T3">O número de aprendizes admitidos pela entidade empregadora para a formação técnico-profissional metódica de que trata o caput não poderá exceder  a 10% do quadro de servidores efetivos do Tribunal Regional do Trabalho da 6ª Região.</text:span></text:p>
      <text:p text:style-name="P5"/>
      <text:p text:style-name="P12"><text:span text:style-name="T4">Art. 3°</text:span><text:span text:style-name="T6"> A contratação de aprendizes pelo Tribunal Regional do Trabalho da 6ª Região far-se-á de modo indireto, na forma permitida pelo art. 431 da CLT, por meio das entidades referidas no caput do artigo 2º, que celebrarão,  com os adolescentes e jovens,  contratos de aprendizagem, devidamente anotados na Carteira de Trabalho e Previdência Social – CTPS.</text:span></text:p>
      <text:p text:style-name="P7"> </text:p>
      <text:p text:style-name="P14">§ 1º A validade do contrato pressupõe a anotação na CTPS, a matrícula e a frequência do aprendiz ao ensino regular e ao programa de aprendizagem na forma referida no art. 2º.</text:p>
      <text:p text:style-name="P7"> </text:p>
      <text:p text:style-name="P12"><text:soft-page-break/><text:span text:style-name="T6">§ 2º O contrato de aprendizagem celebrado entre as entidades referidas no </text:span><text:span text:style-name="T3">caput</text:span><text:span text:style-name="T6"> do artigo 2º e o aprendiz  não poderá ser superior a 16 (dezesseis) meses e extinguir-se-á no seu termo ou, antecipadamente, nas hipóteses previstas no art. 433 da CLT.</text:span></text:p>
      <text:p text:style-name="P7"> </text:p>
      <text:p text:style-name="P12"><text:span text:style-name="T4">Art. 4°</text:span><text:span text:style-name="T6"> A jornada de trabalho do aprendiz observará as regras contidas no art. 432 da CLT, respeitadas as restrições constantes do art. 67, do mesmo normativo trabalhista, e será fixada em 4 (quatro) horas diárias.</text:span></text:p>
      <text:p text:style-name="P7"> </text:p>
      <text:p text:style-name="P12"><text:span text:style-name="T4">Art. 5º</text:span><text:span text:style-name="T6"> O aprendiz perceberá retribuição com base no salário mínimo hora, em conformidade com a legislação em vigor, fazendo jus ainda a:</text:span></text:p>
      <text:p text:style-name="P5"/>
      <text:p text:style-name="P18">I - décimo terceiro salário, FGTS e repouso semanal remunerado;</text:p>
      <text:p text:style-name="P5"/>
      <text:p text:style-name="P14">II - férias de 30 dias, coincidentes com um dos períodos de férias escolares, sendo vedado seu parcelamento e conversão em abono pecuniário;</text:p>
      <text:p text:style-name="P5"/>
      <text:p text:style-name="P19">III - seguro contra acidentes pessoais;</text:p>
      <text:p text:style-name="P5"/>
      <text:p text:style-name="P19">IV - vale-transporte.</text:p>
      <text:p text:style-name="P5"/>
      <text:p text:style-name="P12"><text:span text:style-name="T4">Art.6°</text:span><text:span text:style-name="T6"> São obrigações do aprendiz:</text:span></text:p>
      <text:p text:style-name="P5"/>
      <text:p text:style-name="P19">I - executar com zelo e dedicação as atividades que lhes forem atribuídas;</text:p>
      <text:p text:style-name="P5"/>
      <text:p text:style-name="P14">II - efetuar os registros diários de frequência, sob pena de desconto proporcional no salário;</text:p>
      <text:p text:style-name="P5"/>
      <text:p text:style-name="P14">III - apresentar, trimestralmente, à contratada, comprovante de aproveitamento e frequência escolar;</text:p>
      <text:p text:style-name="P5"/>
      <text:p text:style-name="P14">IV - comunicar imediatamente ao seu supervisor, caso ocorra, a desistência do curso regular ou de aprendizagem, bem como quaisquer outras alterações relacionadas à atividade escolar.</text:p>
      <text:p text:style-name="P5"/>
      <text:p text:style-name="P16"><text:span text:style-name="T6">§ 1º.</text:span><text:span text:style-name="T4"> </text:span><text:span text:style-name="T6">Aplica-se ao aprendiz, no que for compatível, também o disposto no artigo 116 da Lei n.º 8.112/1990. </text:span></text:p>
      <text:p text:style-name="P5"/>
      <text:p text:style-name="P14">§ 2º. O uso do crachá de identificação será obrigatório para circulação nas dependências do Tribunal Regional do Trabalho da 6ª Região, devendo o aprendiz devolvê-lo à unidade competente, quando do término do contrato.</text:p>
      <text:p text:style-name="P7"> </text:p>
      <text:p text:style-name="P12"><text:span text:style-name="T4">Art. 7</text:span><text:span text:style-name="T6">° É proibido ao aprendiz:</text:span></text:p>
      <text:p text:style-name="P5"/>
      <text:p text:style-name="P14">I - identificar-se invocando sua qualidade de aprendiz quando não estiver no pleno exercício das atividades desenvolvidas no Tribunal Regional do Trabalho da 6ª Região;</text:p>
      <text:p text:style-name="P5"/>
      <text:p text:style-name="P14">II - ausentar-se do serviço durante o expediente, sem prévia autorização do supervisor;</text:p>
      <text:p text:style-name="P5"/>
      <text:p text:style-name="P14">III - retirar, sem prévia anuência do supervisor, qualquer documento ou objeto do local de trabalho.</text:p>
      <text:p text:style-name="P5"/>
      <text:p text:style-name="P12"><text:span text:style-name="T4">Parágrafo único. </text:span><text:span text:style-name="T6">Aplica-se ao aprendiz, no que for compatível, também o disposto no artigo 117 da Lei n.º 8.112/1990.</text:span></text:p>
      <text:p text:style-name="P5"><text:soft-page-break/></text:p>
      <text:p text:style-name="P12"><text:span text:style-name="T4">Art. 8º</text:span><text:span text:style-name="T6"> A entidade contratada observará as seguintes obrigações, além de outras previstas na legislação em vigor, no tocante à seleção e contratação de aprendizes, bem como quando da promoção de curso de aprendizagem co-respectivo:</text:span></text:p>
      <text:p text:style-name="P5"/>
      <text:p text:style-name="P14">I - selecionar os adolescentes e jovens matriculados em programas de aprendizagem por ela promovidos para os fins previstos no art. 2º deste Ato.</text:p>
      <text:p text:style-name="P5"/>
      <text:p text:style-name="P14">II - executar todas as obrigações trabalhistas referentes aos aprendizes;</text:p>
      <text:p text:style-name="P5"/>
      <text:p text:style-name="P14">III - garantir locais favoráveis e meios didáticos apropriados ao programa de aprendizagem e ao desenvolvimento físico, psíquico, moral e social dos aprendizes;</text:p>
      <text:p text:style-name="P5"/>
      <text:p text:style-name="P14">IV - assegurar a compatibilidade de horários para a participação dos adolescentes e jovens  no Programa de Aprendizagem, sem prejuízo da frequência ao ensino regular;</text:p>
      <text:p text:style-name="P5"/>
      <text:p text:style-name="P14">V - acompanhar as atividades e o desempenho pedagógico dos adolescentes e jovens em relação ao programa de aprendizagem e ao ensino regular;</text:p>
      <text:p text:style-name="P5"/>
      <text:p text:style-name="P14">VI - promover a avaliação periódica dos adolescentes e jovens quanto ao programa de aprendizagem;</text:p>
      <text:p text:style-name="P5"/>
      <text:p text:style-name="P14">VII - expedir Certificado de Qualificação Profissional em nome dos aprendizes,  após a conclusão do programa de aprendizagem com aproveitamento satisfatório, e outros documentos que se fizerem necessários, em especial os relativos às atividades escolares;</text:p>
      <text:p text:style-name="P5"/>
      <text:p text:style-name="P14">VIII - promover as atividades teóricas pertinentes à aprendizagem.</text:p>
      <text:p text:style-name="P5"/>
      <text:p text:style-name="P12"><text:span text:style-name="T4">Art. 9º</text:span><text:span text:style-name="T6"> As atividades desenvolvidas pelos adolescentes e jovens,  no âmbito do Tribunal Regional do Trabalho da 6ª Região devem ser compatíveis com o projeto pedagógico do programa de aprendizagem.</text:span></text:p>
      <text:p text:style-name="P5"/>
      <text:p text:style-name="P12"><text:span text:style-name="T4">Art. 10</text:span><text:span text:style-name="T6">. A participação do aprendiz no programa instituído por este Ato, em nenhuma hipótese, implicará vínculo empregatício com o Tribunal Regional do Trabalho da 6ª Região.</text:span></text:p>
      <text:p text:style-name="P13"> </text:p>
      <text:p text:style-name="P12"><text:span text:style-name="T4">Art. 11</text:span><text:span text:style-name="T6">. Anualmente, de acordo com a disponibilidade orçamentária, a Presidência deste Regional expedirá ato próprio, definindo o quantitativo de aprendizes.</text:span></text:p>
      <text:p text:style-name="P7"> </text:p>
      <text:p text:style-name="P12"><text:span text:style-name="T4">Parágrafo único.</text:span><text:span text:style-name="T6"> Das vagas descritas no </text:span><text:span text:style-name="T3">caput</text:span><text:span text:style-name="T6">, pelo menos 10% (dez por cento) poderão ser reservadas a adolescentes e jovens em cumprimento ou que tenham cumprido medidas socioeducativas.</text:span></text:p>
      <text:p text:style-name="P20"/>
      <text:p text:style-name="P12"><text:span text:style-name="T4">Art. 12.</text:span><text:span text:style-name="T6"> A coordenação do  Programa de Aprendizagem, com o apoio do Comitê do Programa Regional de Combate ao Trabalho Infantil e de Estímulo à Aprendizagem (PRCTIEA), caberá à Seção de Extensão e Qualificação de Pessoal/NDP, da Secretaria de Gestão de Pessoas, a quem competirá:</text:span></text:p>
      <text:p text:style-name="P14">I – definir as atividades a serem desenvolvidas pelos aprendizes, no âmbito do Tribunal Regional do Trabalho da 6ª Região, as quais deverão ser compatíveis com o projeto pedagógico do programa de aprendizagem.</text:p>
      <text:p text:style-name="P5"><text:soft-page-break/></text:p>
      <text:p text:style-name="P14">II - verificar se a entidade a ser contratada dispõe de estrutura adequada ao desenvolvimento dos programas de aprendizagem de forma a manter a qualidade do processo pedagógico, bem como condições para acompanhar e avaliar, com zelo e diligência, os resultados obtidos pelos aprendizes;</text:p>
      <text:p text:style-name="P14"> </text:p>
      <text:p text:style-name="P14">III - divulgar o Programa e sensibilizar a comunidade institucional por meio de material informativo como cartilhas e folders;</text:p>
      <text:p text:style-name="P5"/>
      <text:p text:style-name="P14">IV - definir os critérios para a inserção dos aprendizes nas unidades administrativas e judiciárias, firmando termo de compromisso com os respectivos gestores;</text:p>
      <text:p text:style-name="P5"/>
      <text:p text:style-name="P14">V - promover a ambientação dos aprendizes, organizando, inclusive, encontro com os pais ou responsáveis, visando à aproximação com a família, o esclarecimento de dúvidas referentes ao Programa e à apresentação da instituição em que os adolescentes e jovens irão desenvolver suas atividades;</text:p>
      <text:p text:style-name="P5"/>
      <text:p text:style-name="P14">VI - fomentar o atendimento dos aprendizes e seus familiares pelos equipamentos do Sistema Único de Assistência Social (SUAS) da localidade em que residem,  notadamente o CRAS e CREAS, caso tal providência se mostre necessária;</text:p>
      <text:p text:style-name="P5"/>
      <text:p text:style-name="P14">VII- interagir e fortalecer o papel dos supervisores dos aprendizes;</text:p>
      <text:p text:style-name="P14"> </text:p>
      <text:p text:style-name="P14">VIII - promover, por meio de parcerias com outras instituições ou de prestação de serviço voluntário, atividades regulares voltadas para o desenvolvimento pessoal integral, multidimensional, social e profissional dos aprendizes;</text:p>
      <text:p text:style-name="P5"/>
      <text:p text:style-name="P14">IX - inserir os aprendizes, quando possível, nos programas e projetos existentes no Tribunal Regional do Trabalho da 6ª Região.</text:p>
      <text:p text:style-name="P5"/>
      <text:p text:style-name="P12"><text:span text:style-name="T6">X -  adotar as providências necessárias para proporcionar ao aprendiz a experiência prática da formação técnico-profissional, observado, no que couber, o disposto nos</text:span><text:a xlink:type="simple" xlink:href="http://www.planalto.gov.br/ccivil_03/_ato2015-2018/2018/decreto/D9579.htm" text:style-name="Internet_20_link" text:visited-style-name="Visited_20_Internet_20_Link"><text:span text:style-name="T6"> artigos 64 e 65 do Decreto nº 9.579/2018 do Poder Executivo.</text:span></text:a></text:p>
      <text:p text:style-name="P5"/>
      <text:p text:style-name="P12"><text:span text:style-name="T4">Art. 13</text:span><text:span text:style-name="T6">. O Tribunal poderá promover parcerias  interinstitucionais com os  Ministérios  Públicos  Estaduais  e  do  Trabalho,  com  as  Superintendências Regionais do Trabalho e com entidades integrantes do Sistema S e da Sociedade Civil, bem como com  empresa  obrigada  ao  cumprimento  de  cotas,  em conformidade com o disposto na Recomendação do CNJ nº 61, de 14 de fevereiro de 2020.</text:span></text:p>
      <text:p text:style-name="P5"/>
      <text:p text:style-name="P12"><text:span text:style-name="T4">Art. 14</text:span><text:span text:style-name="T6">. Os casos omissos serão dirimidos pela Presidência do Tribunal.</text:span></text:p>
      <text:p text:style-name="P5"/>
      <text:p text:style-name="P12"><text:span text:style-name="T4">Art. 15</text:span><text:span text:style-name="T6">. Este Ato produzirá efeitos a partir da publicação, ficando revogado o ATO TRT GP 287/2015.</text:span></text:p>
      <text:p text:style-name="P5"/>
      <text:p text:style-name="P14">Recife, 21 de julho de 2021.</text:p>
      <text:p text:style-name="P5"/>
      <text:p text:style-name="P11"/>
      <text:p text:style-name="P3"><text:span text:style-name="T4">     </text:span><text:span text:style-name="T5"> </text:span><text:span text:style-name="T4"> </text:span><text:span text:style-name="T5"> </text:span><text:span text:style-name="T4"> </text:span><text:span text:style-name="T5"> </text:span><text:span text:style-name="T4"> </text:span><text:span text:style-name="T5"> </text:span><text:span text:style-name="T4"> </text:span><text:span text:style-name="T5"> </text:span><text:span text:style-name="T4"> </text:span><text:span text:style-name="T5"> </text:span><text:span text:style-name="T4"> </text:span><text:span text:style-name="T5"> </text:span><text:span text:style-name="T4">  NISE PEDROSO LINS DE SOUSA</text:span></text:p>
      <text:p text:style-name="P3"><text:span text:style-name="T8"><text:s text:c="6"/></text:span><text:span text:style-name="T6">Desembargadora Vice-Presidente do TRT da 6ª Região,</text:span></text:p>
      <text:p text:style-name="P3"><text:span text:style-name="T8"><text:s text:c="23"/></text:span><text:span text:style-name="T6">no exercício da Presidênc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" svg:font-family="" style:font-pitch="variable"/>
    <style:font-face style:name="Calibri1" svg:font-family="Calibri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Verdana1" svg:font-family="Verdana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7.5cm" style:type="center"/>
          <style:tab-stop style:position="13.109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" style:font-size-complex="10pt"/>
    </style:style>
    <style:style style:name="MP4" style:family="paragraph" style:parent-style-name="Standard">
      <style:paragraph-properties fo:margin-top="0cm" fo:margin-bottom="0cm" style:contextual-spacing="false" fo:line-height="100%"/>
      <style:text-properties style:font-name="Verdana" fo:font-size="10pt" fo:font-weight="bold" style:font-name-asian="Verdana1" style:font-size-asian="10pt" style:font-weight-asian="bold" style:font-name-complex="Verdana" style:font-size-complex="10pt"/>
    </style:style>
    <style:style style:name="MT1" style:family="text">
      <style:text-properties style:font-name="Verdana" fo:font-size="10pt" style:font-name-asian="Verdana1" style:font-size-asian="10pt" style:font-name-complex="Verdana" style:font-size-complex="10pt"/>
    </style:style>
    <style:style style:name="MT2" style:family="text">
      <style:text-properties style:font-name="Verdana" fo:font-size="10pt" style:font-name-asian="Verdana" style:font-size-asian="10pt" style:font-name-complex="Verdan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55cm" fo:margin-top="0.4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1.753cm" svg:y="0.376cm" svg:width="3.119cm" svg:height="1.681cm" draw:z-index="1"><draw:image xlink:href="Pictures/100000000000009A00000054400136505D19F025.png" xlink:type="simple" xlink:show="embed" xlink:actuate="onLoad" draw:mime-type="image/png"/></draw:frame><text:span text:style-name="MT1">                                   </text:span><draw:frame draw:style-name="Mfr2" draw:name="Figura2" text:anchor-type="as-char" svg:width="2.088cm" svg:height="2.064cm" draw:z-index="0"><draw:image xlink:href="Pictures/10000000000000E1000000EB202029D11925728F.png" xlink:type="simple" xlink:show="embed" xlink:actuate="onLoad" draw:mime-type="image/png"/></draw:frame><text:span text:style-name="MT1">              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text:span text:style-name="MT1"> </text:span><text:span text:style-name="MT2"> </text:span></text:p>
        <text:p text:style-name="MP2">PODER JUDICIÁRIO</text:p>
        <text:p text:style-name="MP3"><text:tab/>JUSTIÇA DO TRABALHO<text:tab/></text:p>
        <text:p text:style-name="MP2">TRIBUNAL REGIONAL DO TRABALHO DA 6ª REGIÃO</text:p>
        <text:p text:style-name="MP2">GABINETE DA PRESIDÊNCIA</text:p>
        <text:p text:style-name="MP4"> </text:p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</meta:initial-creator>
    <meta:creation-date>2021-07-21T14:22:00</meta:creation-date>
    <dc:creator>Aline Saraiva</dc:creator>
    <dc:date>2021-07-21T14:39:00</dc:date>
    <meta:print-date>2021-07-07T17:53:00</meta:print-date>
    <meta:editing-cycles>12</meta:editing-cycles>
    <meta:editing-duration>PT8M</meta:editing-duration>
    <meta:document-statistic meta:table-count="0" meta:image-count="2" meta:object-count="0" meta:page-count="5" meta:paragraph-count="91" meta:word-count="1848" meta:character-count="12077" meta:non-whitespace-character-count="10067"/>
    <meta:generator>LibreOffice/7.1.2.2$Windows_X86_64 LibreOffice_project/8a45595d069ef5570103caea1b71cc9d82b2aae4</meta:generator>
    <meta:user-defined meta:name="AppVersion">15.0000</meta:user-defined>
  </office:meta>
</office:document-meta>
</file>