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004cm" fo:text-align="justify" style:justify-single-word="false" fo:orphans="2" fo:widows="2" fo:text-indent="2.501cm" style:auto-text-indent="false"/>
    </style:style>
    <style:style style:name="P10" style:family="paragraph" style:parent-style-name="Standard">
      <style:paragraph-properties fo:margin-left="0cm" fo:margin-right="0cm" fo:text-align="justify" style:justify-single-word="false" fo:text-indent="2.499cm" style:auto-text-indent="false"/>
    </style:style>
    <style:style style:name="P1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1.249cm" fo:margin-right="0cm" fo:text-indent="1.249cm" style:auto-text-indent="false"/>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5"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8" style:family="paragraph" style:parent-style-name="Standard" style:master-page-name="Standard">
      <style:paragraph-properties fo:text-align="center" style:justify-single-word="false" style:page-number="1" fo:keep-with-next="always"/>
    </style:style>
    <style:style style:name="P19" style:family="paragraph" style:parent-style-name="Standard">
      <style:paragraph-properties fo:margin-left="0cm" fo:margin-right="0cm" fo:text-align="justify" style:justify-single-word="false" fo:text-indent="1.249cm" style:auto-text-indent="false"/>
      <style:text-properties fo:color="#ff0000"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9" style:family="text">
      <style:text-properties fo:color="#ff0000" style:text-position="0% 100%"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8">ATO TRT6-GP </text:span><text:span text:style-name="T2">N</text:span><text:span text:style-name="T6">º</text:span><text:span text:style-name="T2"> 341/</text:span><text:span text:style-name="T6">202</text:span><text:span text:style-name="T2">3</text:span></text:h>
      <text:h text:style-name="P19" text:outline-level="1"><text:s/><text:tab/></text:h>
      <text:h text:style-name="P4" text:outline-level="1"><text:span text:style-name="T1">A DESEMBARGADORA PRESIDENTE DO TRIBUNAL REGIONAL DO TRABALHO DA SEXTA REGIÃO</text:span><text:span text:style-name="T3">,</text:span><text:span text:style-name="T1"> </text:span><text:span text:style-name="T7">no uso de suas atribuições legais e regimentais, de acordo com o art. 96, alínea “e”, da Constituição Federal, combinado com os artigos 6º, 8º, inciso I, 9º, inciso I e 10º da Lei </text:span><text:span text:style-name="T3">nº</text:span><text:span text:style-name="T7"> 8.112/90,</text:span></text:h>
      <text:h text:style-name="P5" text:outline-level="1"/>
      <text:h text:style-name="P9"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7" text:outline-level="1"/>
      <text:h text:style-name="P4" text:outline-level="1"><text:span text:style-name="T1">CONSIDERANDO</text:span><text:span text:style-name="T3"> o Edital nº 10/2023, que trata do Resultado Definitivo da Comissão de Verificação da Autodeclaração dos(as) Candidatos(as) classificados(as) no cargo de Técnico Judiciário, Área Administrativa, Especialidade Agente da Polícia Judicial, às Vagas Reservadas aos Negros, publicado em 11 de outubro de 2018, na Seção 3, do Diário Oficial da União, </text:span></text:h>
      <text:h text:style-name="P7" text:outline-level="1"/>
      <text:h text:style-name="P4"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5" text:outline-level="1"/>
      <text:h text:style-name="P4" text:outline-level="1"><text:span text:style-name="T5">CONSIDERANDO </text:span><text:span text:style-name="T7">o Edital de prorrogação do prazo de validade do concurso público de servidores</text:span><text:span text:style-name="T3">(as)</text:span><text:span text:style-name="T7"> realizado em 2018, publicado em 18 de dezembro de 2020, na Seção 3, do Diário Oficial da União,</text:span></text:h>
      <text:h text:style-name="P5" text:outline-level="1"/>
      <text:h text:style-name="P20" text:outline-level="1">RESOLVE: </text:h>
      <text:h text:style-name="P6" text:outline-level="1"/>
      <text:h text:style-name="P4" text:outline-level="1"><text:span text:style-name="T5">NOMEAR</text:span><text:span text:style-name="T7"> os candidatos abaixo relacionados, aprovados no concurso público promovido por este Tribunal em 2018, para exercerem os cargos efetivos, abaixo mencionados, integrantes do Quadro de Pessoal Permanente deste Regional, observando-se a ordem de classificação</text:span><text:span text:style-name="T3">:</text:span></text:h>
      <text:h text:style-name="P8" text:outline-level="1"/>
      <text:h text:style-name="P2" text:outline-level="1">TÉCNICO JUDICIÁRIO, ÁREA ADMINISTRATIVA, ESPECIALIDADE AGENTE DA POLÍCIA JUDICIAL, CLASSE A, PADRÃO 1, NÍVEL INTERMEDIÁRIO</text:h>
      <text:h text:style-name="P2" text:outline-level="1"/>
      <text:h text:style-name="P10" text:outline-level="1"><text:span text:style-name="T1">1. MAURICIO OLIVEIRA DE ANDRADE</text:span><text:span text:style-name="T3">, classificado em 3º lugar da listagem de cotas para negros, com amparo na Lei nº 12.990, de 09 de junho de 2014, e nos termos da Resolução nº 203/2015 do Conselho Nacional de Justiça, para o cargo criado pelo Decreto-Lei nº 2.280/85, publicado em 17/12/1985, vago em decorrência da aposentadoria do servidor CLAUDEL PEIXOTO PEREIRA E SILVA, número da vaga 288, nos termos do ATO TRT6-GP nº 413/2021, publicado no Diário Oficial da União, Seção 2, em 20/09/2021, e tendo em vista a desistência expressa do candidato Douglas Cunha Melo, 2º lugar da mesma listagem classificatória, ficando lotado na Secretaria de Polícia Judicial;</text:span></text:h>
      <text:h text:style-name="P11" text:outline-level="1"/>
      <text:h text:style-name="P10" text:outline-level="1"><text:span text:style-name="T1">2. RAFAEL BARBOSA DA SILVA</text:span><text:span text:style-name="T3">, classificado em 8º lugar, para o cargo criado pela Lei nº 8.983/95, publicada em 06/02/1995, vago em decorrência da aposentadoria do servidor SÓCRATES TARGINO DA SILVA, número da vaga 870, nos termos do ATO TRT6-GP nº 110/2017, publicado no Diário Oficial da União, Seção 2, em 03/05/2017, ficando lotado na Secretaria de Polícia Judicial.</text:span></text:h>
      <text:h text:style-name="P12" text:outline-level="1"><text:soft-page-break/></text:h>
      <text:h text:style-name="P1" text:outline-level="1"><text:bookmark text:name="_heading=h.yxnnn4hx741b"/></text:h>
      <text:h text:style-name="P3" text:outline-level="1"><text:bookmark text:name="_heading=h.30j0zll"/><text:span text:style-name="T9"><text:s/><text:tab/><text:tab/></text:span><text:span text:style-name="T7">Este </text:span><text:span text:style-name="T3">A</text:span><text:span text:style-name="T7">to produzirá efeitos a partir da data de sua publicação. </text:span></text:h>
      <text:h text:style-name="P5" text:outline-level="1"/>
      <text:h text:style-name="P21" text:outline-level="1">Publique-se no Diário Oficial da União.</text:h>
      <text:h text:style-name="P5" text:outline-level="1"/>
      <text:h text:style-name="P8" text:outline-level="1">Recife, 07 de junho de 2023.</text:h>
      <text:h text:style-name="P8" text:outline-level="1"/>
      <text:h text:style-name="P23" text:outline-level="1">NISE PEDROSO LINS DE SOUSA</text:h>
      <text:h text:style-name="P24" text:outline-level="1">Desembargadora Presidente do TRT da 6ª Região</text:h>
      <text:h text:style-name="P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3"><draw:image xlink:href="Pictures/10000201000004FD0000030F42DD30C8.png" xlink:type="simple" xlink:show="embed" xlink:actuate="onLoad"/></draw:frame><draw:frame draw:style-name="Mfr2" draw:name="image1.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2" meta:word-count="512" meta:character-count="3454"/>
  </office:meta>
</office:document-meta>
</file>