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Tabela1" style:family="table">
      <style:table-properties style:width="16.563cm" table:align="left"/>
    </style:style>
    <style:style style:name="Tabela1.A" style:family="table-column">
      <style:table-column-properties style:column-width="1.822cm"/>
    </style:style>
    <style:style style:name="Tabela1.B" style:family="table-column">
      <style:table-column-properties style:column-width="0.901cm"/>
    </style:style>
    <style:style style:name="Tabela1.C" style:family="table-column">
      <style:table-column-properties style:column-width="1.951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3.097cm"/>
    </style:style>
    <style:style style:name="Tabela1.G" style:family="table-column">
      <style:table-column-properties style:column-width="1.808cm"/>
    </style:style>
    <style:style style:name="Tabela1.I" style:family="table-column">
      <style:table-column-properties style:column-width="1.642cm"/>
    </style:style>
    <style:style style:name="Tabela1.J" style:family="table-column">
      <style:table-column-properties style:column-width="0.049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9cm"/>
    </style:style>
    <style:style style:name="Tabela1.5" style:family="table-row">
      <style:table-row-properties style:min-row-height="0.423cm"/>
    </style:style>
    <style:style style:name="Tabela1.10" style:family="table-row">
      <style:table-row-properties style:min-row-height="0.476cm"/>
    </style:style>
    <style:style style:name="Tabela1.19" style:family="table-row">
      <style:table-row-properties style:min-row-height="0.82cm"/>
    </style:style>
    <style:style style:name="Tabela1.B23" style:family="table-cell">
      <style:table-cell-properties style:vertical-align="bottom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1" fo:font-size="10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.049cm" fo:padding-bottom="0cm" fo:border-left="0.99pt solid #000000" fo:border-right="0.99pt solid #000000" fo:border-top="0.99pt solid #000000" fo:border-bottom="none"/>
      <style:text-properties fo:color="#000000" loext:opacity="100%" style:font-name="Arial2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cm" fo:border-left="0.99pt solid #000000" fo:border-right="0.99pt solid #000000" fo:border-top="none" fo:border-bottom="none"/>
      <style:text-properties fo:color="#000000" loext:opacity="100%" style:font-name="Arial2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2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fo:color="#000000" loext:opacity="100%" style:font-name="Arial2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2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 fo:padding="0.049cm" fo:border="0.99pt solid #000000"/>
      <style:text-properties fo:color="#000000" loext:opacity="100%" style:font-name="Arial2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2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fo:color="#000000" loext:opacity="100%" style:font-name="Arial2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2" fo:font-size="10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fo:color="#000000" loext:opacity="100%" style:font-name="Arial2" fo:font-size="10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2" fo:font-size="10pt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2" fo:font-size="10pt"/>
    </style:style>
    <style:style style:name="P18" style:family="paragraph" style:parent-style-name="Text_20_body">
      <style:text-properties fo:color="#000000" loext:opacity="100%" style:font-name="Verdana1" fo:font-size="10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font-weight="bol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weight="bold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Verdana1" fo:font-size="10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.049cm" fo:padding-bottom="0cm" fo:border-left="0.99pt solid #000000" fo:border-right="0.99pt solid #000000" fo:border-top="0.99pt solid #000000" fo:border-bottom="none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="0.049cm" fo:border="0.99pt solid #000000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1" style:family="paragraph" style:parent-style-name="Table_20_Contents">
      <style:paragraph-properties fo:margin-top="0cm" fo:margin-bottom="0.499cm" style:contextual-spacing="false" fo:padding-left="0cm" fo:padding-right="0cm" fo:padding-top="0.049cm" fo:padding-bottom="0.049cm" fo:border-left="none" fo:border-right="none" fo:border-top="0.99pt solid #000000" fo:border-bottom="0.99pt solid #000000"/>
    </style:style>
    <style:style style:name="P32" style:family="paragraph" style:parent-style-name="Table_20_Contents">
      <style:paragraph-properties fo:margin-top="0cm" fo:margin-bottom="0.499cm" style:contextual-spacing="false" fo:padding-left="0cm" fo:padding-right="0.049cm" fo:padding-top="0.049cm" fo:padding-bottom="0.049cm" fo:border-left="none" fo:border-right="0.99pt solid #000000" fo:border-top="0.99pt solid #000000" fo:border-bottom="0.99pt solid #000000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top="0.423cm" fo:margin-bottom="0.212cm" style:contextual-spacing="false" fo:text-align="justify" style:justify-single-word="false"/>
    </style:style>
    <style:style style:name="P35" style:family="paragraph" style:parent-style-name="Text_20_body">
      <style:paragraph-properties fo:text-align="center" style:justify-single-word="false"/>
      <style:text-properties style:font-name="Times New Roman1"/>
    </style:style>
    <style:style style:name="P36" style:family="paragraph" style:parent-style-name="Text_20_body">
      <style:paragraph-properties fo:margin-top="0cm" fo:margin-bottom="0.423cm" style:contextual-spacing="false"/>
      <style:text-properties style:font-name="Times New Roman1"/>
    </style:style>
    <style:style style:name="P37" style:family="paragraph" style:parent-style-name="Text_20_body">
      <style:paragraph-properties fo:margin-top="0cm" fo:margin-bottom="0.423cm" style:contextual-spacing="false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1" fo:font-size="10pt"/>
    </style:style>
    <style:style style:name="T5" style:family="text">
      <style:text-properties fo:color="#000000" loext:opacity="100%" style:font-name="Verdana1" fo:font-size="10pt" fo:font-weight="bold"/>
    </style:style>
    <style:style style:name="T6" style:family="text">
      <style:text-properties fo:color="#333333" loext:opacity="100%" style:font-name="Verdana1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2">ATO TRT6-GP N.º 341/2022 *</text:p>
      <text:p text:style-name="P37"> </text:p>
      <text:p text:style-name="P33"><text:span text:style-name="T5">A DESEMBARGADORA PRESIDENTE DO TRIBUNAL REGIONAL DO TRABALHO DA SEXTA REGIÃO</text:span><text:span text:style-name="T4">, no uso de suas atribuições legais e regimentais, e o contido no PROAD  12783/2022, e</text:span></text:p>
      <text:p text:style-name="Text_20_body"> </text:p>
      <text:p text:style-name="P33"><text:span text:style-name="T5">CONSIDERANDO</text:span><text:span text:style-name="T3"> </text:span><text:span text:style-name="T4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Text_20_body"> </text:p>
      <text:p text:style-name="P33"><text:span text:style-name="T5">CONSIDERANDO </text:span><text:span text:style-name="T4">toda a complexidade na instrumentalização dos procedimentos para o efetivo cumprimento da Resolução CSJT Nº. 296/2021, incluindo as diversas modificações no SIGEP;</text:span></text:p>
      <text:p text:style-name="P34"><text:span text:style-name="T5">CONSIDERANDO</text:span><text:span text:style-name="T3"> </text:span><text:span text:style-name="T4">os termos da Resolução CSJT Nº 335, de 24 de junho de 2022, que dispõe </text:span><text:span text:style-name="T6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4">;</text:span></text:p>
      <text:p text:style-name="P34"><text:span text:style-name="T5">CONSIDERANDO</text:span><text:span text:style-name="T3"> </text:span><text:span text:style-name="T4">a discricionariedade inerente à Presidência do TRT6; </text:span></text:p>
      <text:p text:style-name="P37"> </text:p>
      <text:p text:style-name="P19">R  E  S  O  L  V  E:</text:p>
      <text:p text:style-name="P37"> </text:p>
      <text:p text:style-name="P33"><text:span text:style-name="T5">I –</text:span><text:span text:style-name="T3"> </text:span><text:span text:style-name="T5">EXTINGUIR</text:span><text:span text:style-name="T4"> a Divisão de Sistemas e </text:span><text:span text:style-name="T5">CRIAR</text:span><text:span text:style-name="T4"> a COORDENADORIA DE SISTEMAS, subordinada à Secretaria de Tecnologia da Informação e Comunicação, com o nível de remuneração do cargo em comissão CJ-2 prevista em lei, e atribuições a serem definidas por Ato da Presidência;</text:span></text:p>
      <text:p text:style-name="Text_20_body"> </text:p>
      <text:p text:style-name="P33"><text:span text:style-name="T5">II – CRIAR</text:span><text:span text:style-name="T3"> </text:span><text:span text:style-name="T4">a COORDENADORIA DE APOIO À GESTÃO E GOVERNANÇA DE TIC, subordinada à Secretaria de Tecnologia da Informação e Comunicação, com o nível de remuneração do cargo em comissão CJ-2  prevista em lei, e atribuições a serem definidas por Ato da Presidência;</text:span></text:p>
      <text:p text:style-name="Text_20_body"> </text:p>
      <text:p text:style-name="P33"><text:span text:style-name="T5">III –</text:span><text:span text:style-name="T3"> </text:span><text:span text:style-name="T5">EXTINGUIR </text:span><text:span text:style-name="T4">a Divisão de Infraestrutura de TIC e </text:span><text:span text:style-name="T5">CRIAR</text:span><text:span text:style-name="T4"> a COORDENADORIA DE INFRAESTRUTURA DE TIC, subordinada à Secretaria de Tecnologia da Informação e Comunicação, com o nível de remuneração do cargo em comissão CJ-2 prevista em lei, e atribuições a serem definidas por Ato da Presidência;</text:span></text:p>
      <text:p text:style-name="Text_20_body"><text:soft-page-break/> </text:p>
      <text:p text:style-name="P33"><text:span text:style-name="T5">IV – EXTINGUIR</text:span><text:span text:style-name="T3"> </text:span><text:span text:style-name="T4">o Núcleo de Relacionamento e Suporte ao Usuário e </text:span><text:span text:style-name="T5">CRIAR</text:span><text:span text:style-name="T4"> a COORDENADORIA DE GESTÃO DE SERVIÇOS DE TIC E SUPORTE AO USUÁRIO, subordinada à Secretaria de Tecnologia da Informação e Comunicação, com o nível de remuneração do cargo em comissão CJ-2 prevista em lei, e atribuições a serem definidas por Ato da Presidência;</text:span></text:p>
      <text:p text:style-name="Text_20_body"> </text:p>
      <text:p text:style-name="P33"><text:span text:style-name="T5">V – EXTINGUIR</text:span><text:span text:style-name="T3"> </text:span><text:span text:style-name="T4">a Seção de Análise de Soluções de Infraestrutura de TIC e </text:span><text:span text:style-name="T5">CRIAR</text:span><text:span text:style-name="T4"> a DIVISÃO DE APOIO À INFRAESTRUTURA DE TIC E SOLUÇÕES DE SEGURANÇA CIBERNÉTICA, subordinada à Coordenadoria de Infraestrutura de TIC, com o nível de remuneração do cargo em comissão CJ-1 prevista em lei, e atribuições a serem definidas por Ato da Presidência;</text:span></text:p>
      <text:p text:style-name="Text_20_body"> </text:p>
      <text:p text:style-name="P33"><text:span text:style-name="T5">VI –</text:span><text:span text:style-name="T3"> </text:span><text:span text:style-name="T5">EXTINGUIR</text:span><text:span text:style-name="T4"> o Núcleo de Sistemas Judiciais e </text:span><text:span text:style-name="T5">CRIAR</text:span><text:span text:style-name="T4"> a DIVISÃO DE SISTEMAS JUDICIAIS, subordinada à Coordenadoria de Sistemas, com o nível de remuneração do cargo em comissão CJ-1 prevista em lei, e atribuições a serem definidas por Ato da Presidência;</text:span></text:p>
      <text:p text:style-name="Text_20_body"> </text:p>
      <text:p text:style-name="P33"><text:span text:style-name="T5">VII – EXTINGUIR</text:span><text:span text:style-name="T3"> </text:span><text:span text:style-name="T4">a Seção de Análise e Especificação de Sistemas e </text:span><text:span text:style-name="T5">CRIAR</text:span><text:span text:style-name="T4"> a DIVISÃO DE SISTEMAS ADMINISTRATIVOS, subordinada à Coordenadoria de Sistemas, com o nível de remuneração do cargo em comissão CJ-1 prevista em lei, e atribuições a serem definidas por Ato da Presidência;</text:span></text:p>
      <text:p text:style-name="Text_20_body"> </text:p>
      <text:p text:style-name="P33"><text:span text:style-name="T5">VIII – CRIAR</text:span><text:span text:style-name="T3"> </text:span><text:span text:style-name="T4">a SECRETARIA GERAL JUDICIÁRIA, subordinada ao Gabinete da Presidência, com o nível de remuneração do cargo em comissão CJ-4  prevista em lei, e atribuições a serem definidas por Ato da Presidência;</text:span></text:p>
      <text:p text:style-name="Text_20_body"> </text:p>
      <text:p text:style-name="P33"><text:span text:style-name="T5">IX –</text:span><text:span text:style-name="T3"> </text:span><text:span text:style-name="T5">AGLUTINAR</text:span><text:span text:style-name="T4"> 03 (três) cargos em comissão CJ-1 de Chefe da Divisão de Sistemas (Código 2732), de Chefe da Divisão de Infraestrutura de TIC (Código 1929) e de Chefe da Divisão de Apoio à Gestão e Governança de TIC (Código 1930), com o saldo remanescente do ATO TRT6-GP nº 261/2022, para </text:span><text:span text:style-name="T5">formar</text:span><text:span text:style-name="T4"> 04 (quatro) cargos em comissão CJ-2 de Coordenador de Sistemas (Código 3130), de Coordenador de Apoio à Gestão e Governança de TIC (Código 3131), de Coordenador de Infraestrutura de TIC (Código 3132), de Coordenador de Gestão de Serviços de TIC e Suporte ao Usuário (Código 3133), 04 (quatro) cargos em comissão CJ-1 de Assessor da Secretaria de Tecnologia da Informação e Comunicação (Código 3134), de Chefe da Divisão de Apoio à Infraestrutura de TIC e Soluções de Segurança Cibernética (Código 3135), de Chefe da Divisão de Sistemas Judiciais (Código 3136), de Chefe da Divisão de Sistemas Administrativos (Código 3137); 01 (um) cargo em comissão CJ-4 de Secretário Geral Judiciário (Código 3138) e 01 (um) cargo em comissão CJ-3 de Assessor da Presidência (Código 3139);</text:span></text:p>
      <text:p text:style-name="P23"> </text:p>
      <text:p text:style-name="P33"><text:span text:style-name="T5">X –</text:span><text:span text:style-name="T3"> </text:span><text:span text:style-name="T5">LOTAR</text:span><text:span text:style-name="T4"> o cargo em comissão CJ-2 de Coordenador de Sistemas (Código 3130) na Coordenadoria de Sistemas;</text:span></text:p>
      <text:p text:style-name="Text_20_body"> </text:p>
      <text:p text:style-name="P33"><text:span text:style-name="T5">XI - LOTAR </text:span><text:span text:style-name="T4">o cargo em comissão CJ-2 de Coordenador de Apoio à Gestão e Governança de TIC (Código 3131) na Coordenadoria de Apoio à Gestão e Governança de TIC;</text:span></text:p>
      <text:p text:style-name="Text_20_body"> </text:p>
      <text:p text:style-name="P33"><text:span text:style-name="T5">XII –</text:span><text:span text:style-name="T3"> </text:span><text:span text:style-name="T5">LOTAR </text:span><text:span text:style-name="T4">o cargo em comissão CJ-2 de Coordenador de Infraestrutura de TIC (Código 3132) na Coordenadoria de Infraestrutura de TIC;</text:span></text:p>
      <text:p text:style-name="Text_20_body"> </text:p>
      <text:p text:style-name="P33"><text:span text:style-name="T5">XIII –</text:span><text:span text:style-name="T3"> </text:span><text:span text:style-name="T5">LOTAR</text:span><text:span text:style-name="T4"> o cargo em comissão CJ-2 de Coordenador de Gestão de Serviços de TIC e Suporte ao Usuário (Código 3133) na Coordenadoria de Gestão de Serviços de TIC e suporte </text:span><text:soft-page-break/><text:span text:style-name="T4">ao Usuário;</text:span></text:p>
      <text:p text:style-name="Text_20_body"> </text:p>
      <text:p text:style-name="P33"><text:span text:style-name="T5">XIV – LOTAR</text:span><text:span text:style-name="T3"> </text:span><text:span text:style-name="T4">o cargo em comissão CJ-1 de Assessor da Secretaria de Tecnologia da Informação e Comunicação (Código 3134) na Secretaria de Tecnologia da Informação e Comunicação;</text:span></text:p>
      <text:p text:style-name="Text_20_body"> </text:p>
      <text:p text:style-name="P33"><text:span text:style-name="T5">XV –</text:span><text:span text:style-name="T3"> </text:span><text:span text:style-name="T5">LOTAR</text:span><text:span text:style-name="T4"> o cargo em comissão CJ-1 de Chefe da Divisão de Apoio à Infraestrutura de TIC e Soluções de Segurança Cibernética (Código 3135) na Divisão de Apoio à Infraestrutura de TIC e Soluções de Segurança Cibernética;</text:span></text:p>
      <text:p text:style-name="Text_20_body"> </text:p>
      <text:p text:style-name="P33"><text:span text:style-name="T5">XVI –</text:span><text:span text:style-name="T3"> </text:span><text:span text:style-name="T5">LOTAR</text:span><text:span text:style-name="T4"> o cargo em comissão CJ-1 de Chefe da Divisão de Sistemas Judiciais (Código 3136) na Divisão de Sistemas Judiciais;</text:span></text:p>
      <text:p text:style-name="Text_20_body"> </text:p>
      <text:p text:style-name="P33"><text:span text:style-name="T5">XVII –</text:span><text:span text:style-name="T3"> </text:span><text:span text:style-name="T5">LOTAR</text:span><text:span text:style-name="T4"> o cargo em comissão CJ-1 de Chefe da Divisão de Sistemas Administrativos (Código 3137) na Divisão de Sistemas Administrativos;</text:span></text:p>
      <text:p text:style-name="Text_20_body"> </text:p>
      <text:p text:style-name="P33"><text:span text:style-name="T5">XVIII – LOTAR</text:span><text:span text:style-name="T3"> </text:span><text:span text:style-name="T4">o cargo em comissão CJ-4 de Secretário Geral Judiciário (Código 3138) na Secretaria Geral Judiciária;</text:span></text:p>
      <text:p text:style-name="Text_20_body"> </text:p>
      <text:p text:style-name="P33"><text:span text:style-name="T5">XIX – LOTAR</text:span><text:span text:style-name="T3"> </text:span><text:span text:style-name="T4">o cargo em comissão CJ-3 de Assessor da Presidência (Código 3139) no Gabinete da Presidência;</text:span></text:p>
      <text:p text:style-name="Text_20_body"> </text:p>
      <text:p text:style-name="P33"><text:span text:style-name="T5">XX –</text:span><text:span text:style-name="T3"> </text:span><text:span text:style-name="T4">A reestruturação mencionada no parágrafo anterior não acarretará aumento de despesas, conforme demonstrado no Anexo;</text:span></text:p>
      <text:p text:style-name="Text_20_body"> </text:p>
      <text:p text:style-name="P33"><text:span text:style-name="T5">XXI - ALTERAR </text:span><text:span text:style-name="T4">o ANEXO II do ATO TRT6-GP nº 182/2021 para constar em seu Rol de Cargos em Comissão e Funções comissionadas substituíveis, os seguintes cargos em comissão: CJ-2 de Coordenador de Sistemas (Código 3130), CJ-2 de Coordenador de Apoio à Gestão e Governança de TIC (Código 3131), CJ-2 de Coordenador de Infraestrutura de TIC (Código 3132), CJ-2 de Coordenador de Gestão de Serviços de TIC e Suporte ao Usuário (Código 3133), CJ-1 de Chefe da Divisão de Apoio à Infraestrutura de TIC e Soluções de Segurança Cibernética (Código 3135), CJ-1 de Chefe da Divisão de Sistemas Judiciais (Código 3136) e CJ-1 de Chefe da Divisão de Sistemas Administrativos (Código 3137).</text:span></text:p>
      <text:p text:style-name="Text_20_body"> </text:p>
      <text:p text:style-name="P18">Este Ato produzirá efeitos a partir de 1º.09.2022.</text:p>
      <text:p text:style-name="Text_20_body"> </text:p>
      <text:p text:style-name="P18">Publique-se.</text:p>
      <text:p text:style-name="Text_20_body"> </text:p>
      <text:p text:style-name="P18">Recife, 30 de agosto de 2022.</text:p>
      <text:p text:style-name="P37"> </text:p>
      <text:p text:style-name="P20">MARIA CLARA SABOYA ALBUQUERQUE BERNARDINO</text:p>
      <text:p text:style-name="P21">Desembargadora Presidente do TRT da Sexta Região</text:p>
      <text:p text:style-name="P36"><text:line-break/></text:p>
      <text:p text:style-name="P36"><text:soft-page-break/></text:p>
      <text:p text:style-name="P20">ANEXO ATO-TRT-GP nº  341/2022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table:number-columns-spanned="9" office:value-type="string">
            <text:p text:style-name="P6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table:number-columns-spanned="9" office:value-type="string">
            <text:p text:style-name="P7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table:number-columns-spanned="9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table:number-columns-spanned="9" office:value-type="string">
            <text:p text:style-name="P8">TRANS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</table:table-row>
        <table:table-row table:style-name="Tabela1.5">
          <table:table-cell table:style-name="Tabela1.A1" table:number-rows-spanned="2" office:value-type="string">
            <text:p text:style-name="P8">FUNÇÃO ORIGINAL / NÍVEL</text:p>
          </table:table-cell>
          <table:table-cell table:style-name="Tabela1.A1" table:number-rows-spanned="2" office:value-type="string">
            <text:p text:style-name="P9">CÓD.</text:p>
          </table:table-cell>
          <table:table-cell table:style-name="Tabela1.A1" table:number-rows-spanned="2" office:value-type="string">
            <text:p text:style-name="P9">Nº DE FUNÇÕES ORIGINAIS</text:p>
          </table:table-cell>
          <table:table-cell table:style-name="Tabela1.A1" table:number-rows-spanned="2" office:value-type="string">
            <text:p text:style-name="P9">IMPACTO UNITÁRIO (R$)</text:p>
          </table:table-cell>
          <table:table-cell table:style-name="Tabela1.A1" table:number-rows-spanned="2" office:value-type="string">
            <text:p text:style-name="P9">IMPACTO MENSAL (R$)</text:p>
          </table:table-cell>
          <table:table-cell table:style-name="Tabela1.A1" table:number-rows-spanned="2" office:value-type="string">
            <text:p text:style-name="P10">FUNÇÃO TRANSFORMADA / NÍVEL</text:p>
          </table:table-cell>
          <table:table-cell table:style-name="Tabela1.A1" table:number-rows-spanned="2" office:value-type="string">
            <text:p text:style-name="P9">Nº DE FUNÇÕES TRANSF.</text:p>
          </table:table-cell>
          <table:table-cell table:style-name="Tabela1.A1" table:number-rows-spanned="2" office:value-type="string">
            <text:p text:style-name="P9">IMPACTO UNITÁRIO (R$)</text:p>
          </table:table-cell>
          <table:table-cell table:style-name="Tabela1.A1" table:number-rows-spanned="2" office:value-type="string">
            <text:p text:style-name="P9">IMPACTO MENSAL (R$)</text:p>
          </table:table-cell>
          <table:table-cell table:style-name="Tabela1.A1" office:value-type="string">
            <text:p text:style-name="P25"/>
          </table:table-cell>
        </table:table-row>
        <table:table-row table:style-name="Tabela1.5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1</text:p>
          </table:table-cell>
          <table:table-cell table:style-name="Tabela1.A1" office:value-type="string">
            <text:p text:style-name="P16">2732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6">CJ-1 (65%)</text:p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7">5.990,88</text:p>
          </table:table-cell>
          <table:table-cell table:style-name="Tabela1.A1" office:value-type="string">
            <text:p text:style-name="P17">23.963,52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1</text:p>
          </table:table-cell>
          <table:table-cell table:style-name="Tabela1.A1" office:value-type="string">
            <text:p text:style-name="P16">1929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6">CJ-2 (65%)</text:p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7">7.398,87</text:p>
          </table:table-cell>
          <table:table-cell table:style-name="Tabela1.A1" office:value-type="string">
            <text:p text:style-name="P17">29.595,48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1</text:p>
          </table:table-cell>
          <table:table-cell table:style-name="Tabela1.A1" office:value-type="string">
            <text:p text:style-name="P16">1930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7">9.216,74</text:p>
          </table:table-cell>
          <table:table-cell table:style-name="Tabela1.A1" office:value-type="string">
            <text:p text:style-name="P16">CJ-3 (65%)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8.411,01 </text:p>
          </table:table-cell>
          <table:table-cell table:style-name="Tabela1.A1" office:value-type="string">
            <text:p text:style-name="P17">8.411,01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0">
          <table:table-cell table:style-name="Tabela1.A1" office:value-type="string">
            <text:p text:style-name="P14">CJ-2(35%)</text:p>
          </table:table-cell>
          <table:table-cell table:style-name="Tabela1.A1" office:value-type="string">
            <text:p text:style-name="P16">974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16">CJ-4 (65%)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9.495,03 </text:p>
          </table:table-cell>
          <table:table-cell table:style-name="Tabela1.A1" office:value-type="string">
            <text:p text:style-name="P17">9.495,03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0">
          <table:table-cell table:style-name="Tabela1.A1" office:value-type="string">
            <text:p text:style-name="P14">CJ-2(35%)</text:p>
          </table:table-cell>
          <table:table-cell table:style-name="Tabela1.A1" office:value-type="string">
            <text:p text:style-name="P16">982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0">
          <table:table-cell table:style-name="Tabela1.A1" office:value-type="string">
            <text:p text:style-name="P14">CJ-2(35%)</text:p>
          </table:table-cell>
          <table:table-cell table:style-name="Tabela1.A1" office:value-type="string">
            <text:p text:style-name="P16">2827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17">3.984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4(35%)</text:p>
          </table:table-cell>
          <table:table-cell table:style-name="Tabela1.A1" office:value-type="string">
            <text:p text:style-name="P16">852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5.112,71</text:p>
          </table:table-cell>
          <table:table-cell table:style-name="Tabela1.A1" office:value-type="string">
            <text:p text:style-name="P17">5.112,7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4(35%)</text:p>
          </table:table-cell>
          <table:table-cell table:style-name="Tabela1.A1" office:value-type="string">
            <text:p text:style-name="P16">853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5.112,71</text:p>
          </table:table-cell>
          <table:table-cell table:style-name="Tabela1.A1" office:value-type="string">
            <text:p text:style-name="P17">5.112,7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3(35%)</text:p>
          </table:table-cell>
          <table:table-cell table:style-name="Tabela1.A1" office:value-type="string">
            <text:p text:style-name="P16">911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3(35%)</text:p>
          </table:table-cell>
          <table:table-cell table:style-name="Tabela1.A1" office:value-type="string">
            <text:p text:style-name="P16">910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3(35%)</text:p>
          </table:table-cell>
          <table:table-cell table:style-name="Tabela1.A1" office:value-type="string">
            <text:p text:style-name="P16">913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4">CJ-3(35%)</text:p>
          </table:table-cell>
          <table:table-cell table:style-name="Tabela1.A1" office:value-type="string">
            <text:p text:style-name="P16">912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17">4.529,01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9">
          <table:table-cell table:style-name="Tabela1.A1" office:value-type="string">
            <text:p text:style-name="P14">CJ-<text:soft-page-break/>3(35%)</text:p>
          </table:table-cell>
          <table:table-cell table:style-name="Tabela1.A1" office:value-type="string">
            <text:p text:style-name="P16">2871<text:soft-page-break/></text:p>
          </table:table-cell>
          <table:table-cell table:style-name="Tabela1.A1" office:value-type="string">
            <text:p text:style-name="P16">1<text:soft-page-break/></text:p>
          </table:table-cell>
          <table:table-cell table:style-name="Tabela1.A1" office:value-type="string">
            <text:p text:style-name="P17">4.529,01<text:soft-page-break/></text:p>
          </table:table-cell>
          <table:table-cell table:style-name="Tabela1.A1" office:value-type="string">
            <text:p text:style-name="P17">4.529,01<text:soft-page-break/></text:p>
          </table:table-cell>
          <table:table-cell table:style-name="Tabela1.A1" office:value-type="string">
            <text:p text:style-name="P28"> <text:soft-page-break/></text:p>
          </table:table-cell>
          <table:table-cell table:style-name="Tabela1.A1" office:value-type="string">
            <text:p text:style-name="P28"> <text:soft-page-break/></text:p>
          </table:table-cell>
          <table:table-cell table:style-name="Tabela1.A1" office:value-type="string">
            <text:p text:style-name="P30"> <text:soft-page-break/></text:p>
          </table:table-cell>
          <table:table-cell table:style-name="Tabela1.A1" office:value-type="string">
            <text:p text:style-name="P30"> <text:soft-page-break/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table:number-columns-spanned="4" office:value-type="string">
            <text:p text:style-name="P15">Saldo ATO TRT6-GP 261/2022 (R$1.968,73)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1.968,73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table:number-columns-spanned="4" office:value-type="string">
            <text:p text:style-name="P15">TOT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74.441,45</text:p>
          </table:table-cell>
          <table:table-cell table:style-name="Tabela1.A1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A1" office:value-type="string">
            <text:p text:style-name="P12">71.465,04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3">SALDO R$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1"> </text:p>
          </table:table-cell>
          <table:table-cell table:style-name="Tabela1.B23" office:value-type="string">
            <text:p text:style-name="P32"> </text:p>
          </table:table-cell>
          <table:table-cell table:style-name="Tabela1.A1" office:value-type="string">
            <text:p text:style-name="P11">2.976,41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35"/>
      <text:p text:style-name="Text_20_body"> </text:p>
      <text:p text:style-name="P5">* REPUBLIADO POR ERRO MATERIAL NA TABELA DE CÁLCULOS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08:32:54.57</dc:date>
    <meta:print-date>2019-02-19T09:24:00</meta:print-date>
    <meta:generator>LibreOffice/7.2.2.2$Windows_X86_64 LibreOffice_project/02b2acce88a210515b4a5bb2e46cbfb63fe97d56</meta:generator>
    <meta:editing-duration>PT2H19M38S</meta:editing-duration>
    <meta:editing-cycles>40</meta:editing-cycles>
    <meta:document-statistic meta:table-count="1" meta:image-count="1" meta:object-count="0" meta:page-count="5" meta:paragraph-count="229" meta:word-count="1286" meta:character-count="7974" meta:non-whitespace-character-count="6691"/>
  </office:meta>
</office:document-meta>
</file>