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176C2914F1C9E5BC.png" manifest:media-type="image/pn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text-indent="0.9862in" style:auto-text-indent="false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text-indent="0.986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text-indent="0.986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9862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19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1.4783in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1" style:family="text"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T12" style:family="text">
      <style:text-properties style:text-position="0% 100%" fo:font-size="8pt" style:font-size-asian="8pt" style:font-size-complex="8pt"/>
    </style:style>
    <style:style style:name="T13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ATO TRT6 - GP nº </text:span><text:span text:style-name="T2">340</text:span><text:span text:style-name="T7">/</text:span><text:span text:style-name="T2">2024</text:span></text:h>
      <text:h text:style-name="P5" text:outline-level="1"><text:span text:style-name="T8"><text:s/><text:tab/></text:span></text:h>
      <text:h text:style-name="P1" text:outline-level="1"><text:span text:style-name="T8"><text:tab/><text:tab/></text:span></text:h>
      <text:h text:style-name="P6" text:outline-level="1"><text:span text:style-name="T6"><text:s/><text:tab/>O DESEMBARGADOR VICE-PRESIDENTE DO TRIBUNAL REGIONAL DO TRABALHO DA SEXTA REGIÃO</text:span><text:span text:style-name="T4">,</text:span><text:span text:style-name="T6"> </text:span><text:span text:style-name="T4">no exercício da Presidência, no uso de suas atribuições legais e regimentais, de acordo com o art. 96, alínea “e”, da Constituição Federal, combinado com os artigos 6º, 8º, inciso I, 9º, inciso I e 10º da Lei nº 8.112/90,</text:span></text:h>
      <text:h text:style-name="P7" text:outline-level="1"><text:span text:style-name="T6"><text:s/><text:tab/>CONSIDERANDO </text:span><text:span text:style-name="T4">o teor do Parecer de Força Executória nº 00275/2024/CORESENE/PRU5R/PGU/AGU, da Procuradoria Regional da União da 5ª Região,</text:span><text:span text:style-name="T13"> </text:span><text:span text:style-name="T4">que trata do cumprimento de decisão judicial (sentença) proferida pelo Juízo da 23ª Vara Federal da Seção Judiciária de Pernambuco, nos autos do processo n° 0800193-77.2024.4.05.8305 (PROAD n.º 16.425/2024);</text:span></text:h>
      <text:h text:style-name="P7" text:outline-level="1"><text:span text:style-name="T6"><text:s/><text:tab/>CONSIDERANDO </text:span><text:span text:style-name="T5">o Edital nº 25/2022, que trata da reclassificação de Candidatos(as) Autodeclarados(as) Negros(as) aprovados(as) para o cargo de Técnico Judiciário, Área Administrativa, publicado no Diário Oficial da União, seção 3, na edição de 31/01/2022;</text:span></text:h>
      <text:h text:style-name="P7" text:outline-level="1"><text:span text:style-name="T4"><text:s/><text:tab/></text:span><text:span text:style-name="T6">CONSIDERANDO </text:span><text:span text:style-name="T4">o teor do OFÍCIO CIRCULAR CSJT.GP.SG.SEOFI nº 59/2020, que veda os provimentos de cargos efetivos que aumentem as despesas de pessoal da Justiça do Trabalho;</text:span></text:h>
      <text:h text:style-name="P7" text:outline-level="1"><text:span text:style-name="T6"><text:s/><text:tab/>CONSIDERANDO</text:span><text:span text:style-name="T4"> que o provimento do cargo decorrente da vacância por posse em outro cargo público inacumulável não gera nova despesa para a Administração;</text:span></text:h>
      <text:h text:style-name="P10" text:outline-level="1"><text:span text:style-name="T6">CONSIDERANDO </text:span><text:span text:style-name="T4">o Edital de alteração da data de cessação dos efeitos da suspensão do prazo de vigência do concurso público de servidores(as) realizado em 2018, publicado em 6 de abril de 2023, na Seção 3, do Diário Oficial da União;</text:span></text:h>
      <text:h text:style-name="P10" text:outline-level="1"><text:span text:style-name="T6">CONSIDERANDO </text:span><text:span text:style-name="T4">o Edital de prorrogação do prazo de validade do concurso público de servidores(as) realizado em 2018, publicado em 29 de maio de 2023, na Seção 3, do Diário Oficial da União,</text:span></text:h>
      <text:h text:style-name="P11" text:outline-level="1"/>
      <text:h text:style-name="P10" text:outline-level="1"><text:span text:style-name="T6">R E S O L V E:</text:span></text:h>
      <text:h text:style-name="P12" text:outline-level="1"/>
      <text:h text:style-name="P13" text:outline-level="1"><text:span text:style-name="T6">NOMEAR </text:span><text:span text:style-name="T4">o candidato abaixo relacionado, aprovado no concurso público promovido por este Tribunal em 2018, para exercer o cargo efetivo, abaixo mencionado, integrante do Quadro de Pessoal Permanente deste Regional, observando-se a ordem de classificação:</text:span></text:h>
      <text:h text:style-name="P14" text:outline-level="1"><text:span text:style-name="T2">TÉCNICO JUDICIÁRIO, ÁREA ADMINISTRATIVA (sem especialidade), CLASSE A, PADRÃO 1, NÍVEL INTERMEDIÁRIO</text:span></text:h>
      <text:h text:style-name="P9" text:outline-level="1"><text:span text:style-name="T6"><text:s/><text:tab/>FELIPE BEZERRA DA SILVA</text:span><text:span text:style-name="T4">,</text:span><text:span text:style-name="T6"> </text:span><text:span text:style-name="T4">classificado em 47º lugar da listagem de cotas para negros(as), com amparo na Lei nº 12.990, de 09 de junho de 2014, e nos termos da Resolução nº 203/2015 do Conselho Nacional de Justiça - CNJ, alterada pela Resolução CNJ nº 457 de 27/04/2022, para o cargo criado pela Lei nº 8.432/1992, publicada em </text:span><text:span text:style-name="T5">12/06/1992</text:span><text:span text:style-name="T4">, vago em decorrência da posse em outro cargo público inacumulável do servidor FELIPE GUSTAVO GOMES PATRIOTA, número da vaga 753, conforme Portaria TRT6-SGEP nº 17/2024, publicada no Diário Oficial da União, Seção 2, de 06/02/2024, ficando lotado na 2ª Vara do Trabalho de Goiana. </text:span></text:h>
      <text:h text:style-name="P15" text:outline-level="1"><text:bookmark text:name="_heading=h.b79h736i4kh9"/></text:h>
      <text:h text:style-name="P16" text:outline-level="1"><text:bookmark text:name="_heading=h.ip39mu30jg67"/><text:span text:style-name="T4">Este Ato produzirá efeitos a partir da data de sua publicação. </text:span></text:h>
      <text:h text:style-name="P17" text:outline-level="1"/>
      <text:h text:style-name="P20" text:outline-level="1"><text:span text:style-name="T4">Publique-se no Diário Oficial da União.</text:span></text:h>
      <text:h text:style-name="P17" text:outline-level="1"/>
      <text:h text:style-name="P19" text:outline-level="1"><text:span text:style-name="T4">Recife, 04 de julho de 2024.</text:span></text:h>
      <text:h text:style-name="P18" text:outline-level="1"/>
      <text:h text:style-name="P19" text:outline-level="1"><text:span text:style-name="T6">SERGIO TORRES TEIXEIRA</text:span></text:h>
      <text:h text:style-name="P19" text:outline-level="1"><text:span text:style-name="T4">Desembargador Vice-Presidente do TRT da 6ª Região,</text:span></text:h>
      <text:h text:style-name="P19" text:outline-level="1"><text:soft-page-break/><text:span text:style-name="T4">no exercício da Presidência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style:text-position="0% 100%" fo:font-size="8pt" style:font-size-asian="8pt" style:font-size-complex="8pt"/>
    </style:style>
    <style:style style:name="MT4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59"/></text:span><draw:frame draw:style-name="Mfr1" draw:name="image2.png" text:anchor-type="as-char" svg:width="0.5311in" svg:height="0.552in" draw:z-index="1"><draw:image xlink:href="Pictures/10000201000003220000033C785E10B14952FCDA.png" xlink:type="simple" xlink:show="embed" xlink:actuate="onLoad" loext:mime-type="image/png"/><svg:desc>E:\GRÁFICO 2023\Presidência\Brasão.png</svg:desc></draw:frame><text:span text:style-name="MT2"><text:s text:c="49"/></text:span><draw:frame draw:style-name="Mfr1" draw:name="image1.png" text:anchor-type="as-char" svg:width="0.5138in" svg:height="0.6252in" draw:z-index="3"><draw:image xlink:href="Pictures/10000201000003E8000005AB176C2914F1C9E5BC.png" xlink:type="simple" xlink:show="embed" xlink:actuate="onLoad" loext:mime-type="image/png"/><svg:desc>E:\GRÁFICO 2023\Presidência\selos_2023_Ouro.png</svg:desc></draw:frame><text:span text:style-name="MT2"><text:s text:c="39"/></text:span><text:span text:style-name="MT3"><text:s text:c="4"/></text:span></text:h>
        <text:h text:style-name="MP2" text:outline-level="1"><text:span text:style-name="MT4">PODER JUDICIÁRIO</text:span></text:h>
        <text:h text:style-name="MP2" text:outline-level="1"><text:span text:style-name="MT4">TRIBUNAL REGIONAL DO TRABALHO DA 6ª REGIÃO</text:span></text:h>
        <text:h text:style-name="MP2" text:outline-level="1"><text:span text:style-name="MT4">GABINETE DA PRESIDÊNCIA</text:span>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5:52:00</meta:creation-date>
    <meta:initial-creator>tmnp</meta:initial-creator>
    <meta:document-statistic meta:table-count="0" meta:image-count="2" meta:object-count="0" meta:page-count="2" meta:paragraph-count="24" meta:word-count="465" meta:character-count="3124" meta:non-whitespace-character-count="2510"/>
    <meta:generator>LibreOfficeDev/6.0.5.2$Linux_X86_64 LibreOffice_project/</meta:generator>
  </office:meta>
</office:document-meta>
</file>