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Bookman Old Style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language="en" fo:country="US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fo:margin-left="0cm" fo:margin-right="0cm" fo:text-indent="2.469cm" style:auto-text-indent="false"/>
    </style:style>
    <style:style style:name="P7" style:family="paragraph" style:parent-style-name="Standard">
      <style:paragraph-properties fo:margin-left="0cm" fo:margin-right="0cm" fo:text-indent="2.469cm" style:auto-text-indent="false"/>
      <style:text-properties style:font-name="Bookman Old Style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2.117cm" style:auto-text-indent="false"/>
      <style:text-properties fo:font-weight="bold" style:font-weight-asian="bold" style:font-name-complex="Times New Roman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style:font-name-complex="Times New Roman" style:font-weight-complex="normal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style:font-name-complex="Times New Roman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6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20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language="en" fo:country="US" style:text-underline-style="solid" style:text-underline-width="auto" style:text-underline-color="font-color" style:font-name-complex="Times New Roman" style:font-weight-complex="normal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style:font-size-asian="10pt" style:font-name-complex="Times New Roman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h text:style-name="P10" text:outline-level="2"/>
      <text:h text:style-name="P9" text:outline-level="2"><text:span text:style-name="T1">ATO TRT-GP n.º 340/2017</text:span></text:h>
      <text:p text:style-name="P1"/>
      <text:p text:style-name="P3"/>
      <text:p text:style-name="P16"><text:span text:style-name="T4">O DESEMBARGADOR PRESIDENTE DO TRIBUNAL REGIONAL DO TRABALHO DA SEXTA REGIÃO</text:span><text:span text:style-name="T6">, no uso de suas atribuições legais e regimentais e tendo em vista o decidido na Sessão Administrativa do dia 28/11/2017, no PROAD. TRT n.º 17103/2017,</text:span></text:p>
      <text:p text:style-name="P18"><text:tab/><text:tab/><text:tab/><text:tab/></text:p>
      <text:p text:style-name="P18"/>
      <text:p text:style-name="P21"><text:span text:style-name="T5">RESOLVE:</text:span><text:span text:style-name="T8"> </text:span></text:p>
      <text:p text:style-name="P19"/>
      <text:p text:style-name="P20"/>
      <text:p text:style-name="P17"><text:span text:style-name="T5">REMOVER</text:span><text:span text:style-name="T7">, a pedido e com efeitos a partir da publicação, o Exmo. Juiz </text:span><text:span text:style-name="T5">WALMAR SOARES CHAVES</text:span><text:span text:style-name="T7">, da titularidade da Vara do Trabalho de Belo Jardim para igual cargo na Vara do Trabalho de Timbaúba, na vaga decorrente da remoção da juíza Ana Maria Aparecida de Freitas para a 15ª Vara do Trabalho de Recife.</text:span><text:span text:style-name="T9"> </text:span></text:p>
      <text:p text:style-name="P20"/>
      <text:p text:style-name="P4">PUBLIQUE-SE.</text:p>
      <text:p text:style-name="P4"/>
      <text:p text:style-name="P5">Recife, 29 de novembro de 2017.</text:p>
      <text:p text:style-name="P4"/>
      <text:p text:style-name="P4"/>
      <text:p text:style-name="P6"><text:span text:style-name="T3"><text:s text:c="7"/></text:span><text:span text:style-name="T2">IVAN DE SOUZA VALENÇA ALVES</text:span></text:p>
      <text:p text:style-name="P8">Desembargador Presidente do TRT da 6ª Região 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219/2013</dc:title>
    <meta:initial-creator>gracas</meta:initial-creator>
    <meta:creation-date>2017-11-30T11:19:00</meta:creation-date>
    <dc:creator>anaviana</dc:creator>
    <dc:date>2017-11-30T11:19:00</dc:date>
    <meta:print-date>2013-12-12T14:12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28" meta:character-count="787" meta:non-whitespace-character-count="656"/>
    <meta:generator>LibreOffice/4.0.1.2$Windows_x86 LibreOffice_project/84102822e3d61eb989ddd325abf1ac077904985</meta:generator>
  </office:meta>
</office:document-meta>
</file>