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font-weight-asian="bold" style:font-name-complex="Verdana2" style:language-complex="zxx" style:country-complex="none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fo:language="pt" fo:country="BR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2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1" fo:font-size="10pt" fo:language="en" fo:country="US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1" fo:font-size="10pt" fo:language="en" fo:country="US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loext:opacity="0%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loext:opacity="0%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 style:text-autospace="none"/>
      <style:text-properties style:use-window-font-color="true" loext:opacity="0%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loext:opacity="0%" style:font-name="Verdana1" fo:font-size="10pt" fo:language="pt" fo:country="BR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loext:opacity="0%" style:font-name="Verdana1" fo:font-size="10pt" fo:language="pt" fo:country="BR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4" style:family="text">
      <style:text-properties fo:color="#000000" loext:opacity="100%" fo:font-size="10pt" fo:language="en" fo:country="US" fo:font-style="normal" style:text-underline-style="none" fo:font-weight="normal" fo:background-color="#ffffff" loext:char-shading-value="0" style:font-name-asian="Verdana2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bold" style:letter-kerning="true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loext:opacity="100%" style:font-name="Verdana1" fo:font-size="10pt" fo:language="pt" fo:country="BR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loext:opacity="100%" style:font-name="Verdana1" fo:font-size="10pt" fo:language="pt" fo:country="BR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style:use-window-font-color="true" loext:opacity="0%" style:font-name="Verdana1" fo:font-size="10pt" fo:language="pt" fo:country="BR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loext:opacity="0%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style:use-window-font-color="true" loext:opacity="0%" style:font-name="Verdana1" fo:font-size="10pt" fo:language="pt" fo:country="BR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><text:span text:style-name="Strong_20_Emphasis"><text:span text:style-name="T3"/></text:span></text:p>
      <text:p text:style-name="P5"/>
      <text:p text:style-name="P10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3"><text:span text:style-name="Strong_20_Emphasis"><text:span text:style-name="T5">ATO TRT6-GP N.º 339/2023</text:span></text:span></text:p>
      <text:p text:style-name="P12"/>
      <text:p text:style-name="P11"/>
      <text:p text:style-name="P8"><text:span text:style-name="T6">A DESEMBARGADORA PRESIDENTE DO TRIBUNAL REGIONAL DO TRABALHO DA SEXTA REGIÃO</text:span><text:span text:style-name="T7">, no uso das suas atribuições legais e regimentais, </text:span><text:span text:style-name="T8">e tendo em vista o contido no PROAD N.º <text:s/>10818/2023,</text:span></text:p>
      <text:p text:style-name="P17"/>
      <text:p text:style-name="P18"/>
      <text:p text:style-name="P18">R <text:s text:c="2"/>E <text:s text:c="2"/>S <text:s text:c="2"/>O <text:s text:c="2"/>L <text:s text:c="2"/>V <text:s text:c="2"/>E:</text:p>
      <text:p text:style-name="P15"/>
      <text:p text:style-name="P15"/>
      <text:p text:style-name="P7"><text:span text:style-name="T10"><text:s text:c="25"/>I - DISPENSAR</text:span><text:span text:style-name="T9"> o servidor </text:span><text:span text:style-name="T10">RODRIGO LUÍS CRUZ DE BARROS CALDAS</text:span><text:span text:style-name="T9">, ocupante do cargo de Analista Judiciário, Área Judiciária, lotado na 14ª Vara do Trabalho do Recife, do exercício da função comissionada FC-4 de Assistente de Gabinete <text:s/>do Primeiro Grau (Código 3288) e </text:span><text:span text:style-name="T10">REMOVÊ-LO </text:span><text:span text:style-name="T9">para a Divisão de Apoio ao Primeiro Grau;</text:span></text:p>
      <text:p text:style-name="P14"/>
      <text:p text:style-name="P7"><text:span text:style-name="T9"><text:s text:c="23"/></text:span><text:span text:style-name="T10">II - REMOVER</text:span><text:span text:style-name="T9"> a servidora </text:span><text:span text:style-name="T10">TATIANE SILVA CERQUEIRA</text:span><text:span text:style-name="T9">, ocupante do cargo de Técnico Judiciário, Área Administrativa, lotada na Coordenadoria de Quadro de Pessoal – Aguardando Lotação Definitiva para a 14ª Vara do Trabalho do Recife e </text:span><text:span text:style-name="T10">DESIGNÁ-LA </text:span><text:span text:style-name="T9">para o exercício da função comissionada FC-4 de Assistente de Gabinete <text:s/>do Primeiro Grau (Código 3288).</text:span></text:p>
      <text:p text:style-name="P14"/>
      <text:p text:style-name="P14"><text:s text:c="21"/></text:p>
      <text:p text:style-name="P15"/>
      <text:p text:style-name="P15">Este Ato produzirá efeitos a partir da publicação.</text:p>
      <text:p text:style-name="P18"/>
      <text:p text:style-name="P15">Publique-se. </text:p>
      <text:p text:style-name="P15"/>
      <text:p text:style-name="P15">Recife, 05 <text:s/>de junho de 2023.</text:p>
      <text:p text:style-name="P15"/>
      <text:p text:style-name="P14"/>
      <text:p text:style-name="P9"><text:s text:c="36"/>NISE PEDROSO LINS DE SOUSA</text:p>
      <text:p text:style-name="P16"><text:s text:c="28"/>Desembargadora Presidente do TRT da 6ª Região</text:p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6-07T09:53:38.71</dc:date>
    <meta:print-date>2019-11-28T13:17:00</meta:print-date>
    <meta:editing-cycles>84</meta:editing-cycles>
    <meta:editing-duration>PT4H37M37S</meta:editing-duration>
    <meta:generator>LibreOffice/7.2.2.2$Windows_X86_64 LibreOffice_project/02b2acce88a210515b4a5bb2e46cbfb63fe97d56</meta:generator>
    <dc:creator>TRT6 TRT6</dc:creator>
    <meta:document-statistic meta:table-count="0" meta:image-count="1" meta:object-count="0" meta:page-count="1" meta:paragraph-count="16" meta:word-count="186" meta:character-count="1367" meta:non-whitespace-character-count="960"/>
  </office:meta>
</office:document-meta>
</file>