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text-properties style:font-name="Verdana" fo:font-size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font-name="Verdana2" fo:font-size="10pt" fo:font-style="normal" style:text-underline-style="none" fo:font-weight="normal" style:text-blinking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 style:font-weight-asian="bold" style:font-weight-complex="bold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Verdana2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" fo:font-size="10pt" fo:font-style="normal" fo:font-weight="bold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2" fo:font-size="10pt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2" fo:font-size="10pt" fo:font-style="normal" fo:font-weight="normal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normal" style:font-weight-complex="normal"/>
    </style:style>
    <style:style style:name="T6" style:family="text">
      <style:text-properties fo:font-weight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weight="bold" style:font-weight-asian="bold" style:font-weight-complex="bold"/>
    </style:style>
    <style:style style:name="T10" style:family="text">
      <style:text-properties style:font-weight-asian="normal" style:font-weight-complex="normal"/>
    </style:style>
    <style:style style:name="T11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5"/>
      <text:p text:style-name="P14">ATO TRT6-GP N.º 339/2022</text:p>
      <text:p text:style-name="P6"> </text:p>
      <text:p text:style-name="P8"><text:span text:style-name="T9">A DESEMBARGADORA PRESIDENTE DO TRIBUNAL REGIONAL DO TRABALHO DA SEXTA REGIÃO</text:span><text:span text:style-name="T8">, usando de suas atribuições legais e regimentais, e tendo em vista o contido no PROAD Nº. 15104</text:span>/2022,</text:p>
      <text:p text:style-name="P8"/>
      <text:p text:style-name="P8"><text:span text:style-name="T4">CONSIDERANDO </text:span><text:span text:style-name="T10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9"> </text:p>
      <text:p text:style-name="P10"><text:span text:style-name="T4">CONSIDERANDO</text:span> toda a complexidade na instrumentalização dos procedimentos para o efetivo cumprimento da Resolução CSJT Nº. 296/2021, incluindo as diversas modificações nas Varas do Trabalho;</text:p>
      <text:p text:style-name="P7"> </text:p>
      <text:p text:style-name="P10">R   E   S   O   L   V   E:</text:p>
      <text:p text:style-name="P8"/>
      <text:p text:style-name="P8"><text:span text:style-name="T4">I – MANTER</text:span><text:span text:style-name="T10"> o servidor </text:span><text:span text:style-name="T4">JÂNIO FARIAS REMÍGIO</text:span><text:span text:style-name="T10">, ocupante do cargo de Técnico Judiciário, Área Administrativa, Especialidade Polícia Judicial, lotado na Vara do Trabalho de Garanhuns, no <text:s/>exercício do cargo em comissão CJ-3 de Diretor de Secretaria da Vara do Trabalho de Garanhuns (Código 943);</text:span></text:p>
      <text:p text:style-name="P8"><text:span text:style-name="T4">II – MANTER </text:span><text:span text:style-name="T10">a servidora </text:span><text:span text:style-name="T4">KAROLLINNE VASQUES CONDE CALADO DE FREITAS</text:span><text:span text:style-name="T10">, ocupante do cargo de Técnico Judiciário, Área Administrativa, lotada na Vara do Trabalho de Garanhuns, no exercício da função comissionada FC-5 de Assistente de Juiz (Código 2247);</text:span></text:p>
      <text:p text:style-name="P8"><text:span text:style-name="T5">III – MANTER a </text:span><text:span text:style-name="T10">servidora </text:span><text:span text:style-name="T5">MARIA DO SOCORRO ALMEIDA SOARES, </text:span><text:span text:style-name="T10">ocupante do cargo de Técnico Judiciário, Área Administrativa, lotada na Vara do Trabalho de Garanhuns, no exercício da função comissionada FC-4 de Calculista (Código 2251);</text:span></text:p>
      <text:p text:style-name="P8"><text:span text:style-name="T4">IV - DISPENSAR </text:span><text:span text:style-name="T10">a</text:span><text:span text:style-name="T4"> </text:span><text:span text:style-name="T11">servidora </text:span><text:span text:style-name="T4">DANIELE VIEIRA VANDERLEI DE MELO LESSA</text:span><text:span text:style-name="T11">, ocupante do cargo de Técnico Judiciário, Área Administrativa, lotada na Vara do Trabalho de Garanhuns, do exercício da função comissionada FC-5 de Assistente de Diretor de Secretaria (Código 2246) e </text:span><text:span text:style-name="T4">DESIGNÁ-LA</text:span><text:span text:style-name="T11"> para exercer a função comissionada FC-4 de Assistente de Secretaria (Código <text:s/>3122);</text:span></text:p>
      <text:p text:style-name="P10"><text:span text:style-name="T4">V – DISPENSAR <text:s/></text:span><text:span text:style-name="T10">o </text:span><text:span text:style-name="T11">servidor </text:span><text:span text:style-name="T4">VALDEMIR FELIX DE MOURA</text:span><text:span text:style-name="T11">, ocupante do cargo de Técnico Judiciário, Área Administrativa, Especialidade Polícia Judicial, <text:s/>lotado na Vara do Trabalho de Garanhuns, do exercício da função comissionada FC-4 de Calculista (Código 2252) e </text:span><text:span text:style-name="T4">DESIGNÁ-LO</text:span><text:span text:style-name="T11"> para exercer a função comissionada FC-4 de Assistente de Secretaria (Código 3123);</text:span></text:p>
      <text:p text:style-name="P10"><text:span text:style-name="T4">VI – DISPENSAR</text:span><text:span text:style-name="T11"> o servidor </text:span><text:span text:style-name="T4">CARLOS DAVE CAVALCANTI</text:span><text:span text:style-name="T11">, ocupante do cargo de Analista Judiciário, Área Administrativa, lotado na Vara do Trabalho de Garanhuns, do exercício da função comissionada FC-5 de Assistente de Juiz (Código 2248) e </text:span><text:span text:style-name="T4">DESIGNÁ-LO</text:span><text:span text:style-name="T11"> para exercer a função comissionada FC-4 de Assistente de Gabinete do Primeiro Grau (Código 3124);</text:span></text:p>
      <text:p text:style-name="P12"><text:soft-page-break/><text:span text:style-name="T3">VII – DISPENSAR </text:span><text:span text:style-name="T10">a</text:span> servidora <text:span text:style-name="T3">ANA LÚCIA FERREIRA DE HOLANDA CAVALCANTI</text:span>, Requisitada, lotada na Vara do Trabalho de Garanhuns, do exercício da função comissionada FC-2 de Assistente <text:s/>(Código 1810) e <text:span text:style-name="T3">DESIGNÁ-LA</text:span> para exercer a função comissionada FC-4 de Assistente de Gabinete do Primeiro Grau (Código 3125);</text:p>
      <text:p text:style-name="P12"><text:span text:style-name="T3">VIII – DISPENSAR </text:span><text:span text:style-name="T10">o</text:span> servidor <text:span text:style-name="T3">MATHEUS VALENÇA PARÍSIO</text:span>, ocupante do cargo de Técnico Judiciário, Área Administrativa, lotado na Vara do Trabalho de Garanhuns, do exercício da função comissionada FC-4 de Secretário de Audiência <text:s/>(Código 2249);</text:p>
      <text:p text:style-name="P13">IX – DISPENSAR <text:span text:style-name="T7">a</text:span><text:span text:style-name="T6"> servidora </text:span>ÂNGELA ALVES LOURENÇO<text:span text:style-name="T6">, ocupante do cargo de Técnico Judiciário, Área Administrativa, lotada na Vara do Trabalho de Garanhuns, do exercício da função comissionada FC-4 de Secretário de Audiência <text:s/>(Código 2250).</text:span></text:p>
      <text:p text:style-name="P13">Este Ato produzirá efeitos a partir de 02/09/2022.</text:p>
      <text:p text:style-name="P11">Publique-se. </text:p>
      <text:p text:style-name="P11">Recife, 30 de agosto de 2022.</text:p>
      <text:p text:style-name="P11"/>
      <text:p text:style-name="P15">MARIA CLARA SABOYA ALBUQUERQUE BERNARDINO</text:p>
      <text:p text:style-name="P4">Desembargadora Presidente do TRT da Sexta Região</text:p>
      <text:p text:style-name="P16"/>
      <text:p text:style-name="P17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1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1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1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30T14:17:30.40</dc:date>
    <meta:print-date>2019-02-19T09:24:00</meta:print-date>
    <meta:generator>LibreOffice/7.2.2.2$Windows_X86_64 LibreOffice_project/02b2acce88a210515b4a5bb2e46cbfb63fe97d56</meta:generator>
    <meta:editing-duration>PT2H32M49S</meta:editing-duration>
    <meta:editing-cycles>48</meta:editing-cycles>
    <meta:document-statistic meta:table-count="0" meta:image-count="1" meta:object-count="0" meta:page-count="2" meta:paragraph-count="28" meta:word-count="537" meta:character-count="3591" meta:non-whitespace-character-count="3032"/>
  </office:meta>
</office:document-meta>
</file>