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-GP N.º  339/2021 </text:p>
      <text:p text:style-name="P7"/>
      <text:p text:style-name="P8"><text:span text:style-name="T2">A DESEMBARGADORA VICE-PRESIDENTE DO TRIBUNAL REGIONAL DO TRABALHO DA SEXTA REGIÃO,</text:span> <text:span text:style-name="T1">no exercício da Presidência, e usando de suas atribuições legais e regimentais e tendo em vista o contido no Oficio TRT6 STP Nº019/2021 (PROAD Nº. 10820/2021),</text:span></text:p>
      <text:p text:style-name="Text_20_body"> </text:p>
      <text:p text:style-name="P11">R   E   S   O   L   V  E:</text:p>
      <text:p text:style-name="P4"><text:span text:style-name="T3">I – DISPENSAR, a partir de 1º.08.2021</text:span><text:span text:style-name="T4">,</text:span> <text:span text:style-name="T4">o servidor requisitado </text:span><text:span text:style-name="T3">ADILSON CELSO OLIVEIRA DOS SANTOS, cedido pelo Ministério Público do Trabalho a este E. TRT6, lotado na Secretaria do Tribunal Pleno, do exercício da função comissionada FC-2 de Assistente – Secretaria Tribunal Pleno (Código 634), em razão de seu retorno ao órgão de origem;</text:span></text:p>
      <text:p text:style-name="P4"><text:span text:style-name="T3">II – DESIGNAR </text:span><text:span text:style-name="T4">a servidora </text:span><text:span text:style-name="T3">RIVANI BEATRIZ CARNEIRO DE MELO, ocupante do cargo de Técnico Judiciário, Área Administrativa, lotada na Secretaria do Tribunal Pleno, para exercer a função comissionada FC-2 de Assistente – Secretaria Tribunal Pleno (Código 634);</text:span></text:p>
      <text:p text:style-name="P12">III – REMOVER o servidor JOSÉ ROBERTO GOUVEIA RODRIGUES, ocupante do cargo de Técnico Judiciário, Área Administrativa, da Coordenadoria de Segurança Institucional para a Secretaria do Tribunal Pleno.</text:p>
      <text:p text:style-name="P12">Este Ato surtirá seus efeitos a partir de 02.08.2021, exceto quanto ao item I.</text:p>
      <text:p text:style-name="P12">Publique-se.</text:p>
      <text:p text:style-name="P8"> </text:p>
      <text:p text:style-name="P9">Recife, 14 de julho de 2021.</text:p>
      <text:p text:style-name="P8"> </text:p>
      <text:p text:style-name="P13">NISE PEDROSO LINS DE SOUSA</text:p>
      <text:p text:style-name="P14">Desembargadora Vice-Presidente do TRT da 6ª Região, </text:p>
      <text:p text:style-name="P14">no exercício da Presidênci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54M48S</meta:editing-duration>
    <meta:editing-cycles>71</meta:editing-cycles>
    <meta:generator>OpenOffice/4.1.5$Win32 OpenOffice.org_project/415m1$Build-9789</meta:generator>
    <dc:date>2021-07-15T11:05:23.20</dc:date>
    <meta:print-date>2021-05-11T13:10:34.624000000</meta:print-date>
    <dc:creator>Kátia Gerusa Albuquerque Freyre</dc:creator>
    <meta:document-statistic meta:table-count="0" meta:image-count="1" meta:object-count="0" meta:page-count="1" meta:paragraph-count="21" meta:word-count="220" meta:character-count="1449"/>
    <meta:user-defined meta:name="Info 1"/>
    <meta:user-defined meta:name="Info 2"/>
    <meta:user-defined meta:name="Info 3"/>
    <meta:user-defined meta:name="Info 4"/>
  </office:meta>
</office:document-meta>
</file>