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0000000021D0000012BC3A30DD721F79E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472in" fo:margin-top="0in" fo:margin-bottom="0.0835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-0.472in" fo:text-indent="0in" style:auto-text-indent="false"/>
    </style:style>
    <style:style style:name="P3" style:family="paragraph" style:parent-style-name="Standard">
      <style:paragraph-properties fo:margin-left="3.1492in" fo:margin-right="0in" fo:margin-top="0in" fo:margin-bottom="0.0835in" loext:contextual-spacing="false" fo:line-height="100%" fo:text-align="justify" style:justify-single-word="false" fo:text-indent="0in" style:auto-text-indent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3.1492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indent="0.9846in" style:auto-text-indent="false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3472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-0.3472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-0.3472in" fo:text-align="center" style:justify-single-word="false" fo:text-indent="0in" style:auto-text-indent="false" fo:padding="0in" fo:border-left="none" fo:border-right="none" fo:border-top="none" fo:border-bottom="1.25pt solid #00000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ee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O TR</text:span><text:span text:style-name="T5">T6-GP N.º 338/2025.</text:span></text:p>
      <text:p text:style-name="P3"/>
      <text:p text:style-name="P4"><text:span text:style-name="T2">Dispõe sobre a ocupação de móveis e espaços de copa, bem como sobre o uso de eletrodomésticos no âmbito do Tribunal Regional do Trabalho da 6ª Região</text:span><text:span text:style-name="T3">.</text:span></text:p>
      <text:p text:style-name="P5"/>
      <text:p text:style-name="P6"><text:span text:style-name="T3"><text:tab/><text:tab/>O </text:span><text:span text:style-name="T1">PRESIDENTE DO TRIBUNAL REGIONAL DO TRABALHO DA SEXTA REGIÃO</text:span><text:span text:style-name="T3">, no uso das atribuições legais e regimentais,</text:span></text:p>
      <text:p text:style-name="P5"/>
      <text:p text:style-name="P6"><text:span text:style-name="T7"><text:tab/></text:span><text:span text:style-name="T3"><text:tab/></text:span><text:span text:style-name="T1">CONSIDERANDO</text:span><text:span text:style-name="T3"> o determinado pela Presidência deste Tribunal nos autos do PROAD n.º 23483/2025;</text:span></text:p>
      <text:p text:style-name="P6"><text:span text:style-name="T3"><text:tab/><text:tab/></text:span><text:span text:style-name="T1">CONSIDERANDO</text:span><text:span text:style-name="T3"> a necessidade de observância das diretrizes contratuais que balizam a atuação dos Auxiliares de Serviços Gerais, reforçadas por intermédio da Campanha ASG Legal, bem como a necessidade de prevenir práticas que induzam eventual desvio funcional;</text:span></text:p>
      <text:p text:style-name="P6"><text:span text:style-name="T3"><text:tab/><text:tab/></text:span><text:span text:style-name="T1">CONSIDERANDO</text:span><text:span text:style-name="T3"> a necessidade de regulamentar a utilização e instalação de eletrodomésticos e mobiliário nas copas das unidades judiciárias e administrativas deste Regional, assim como a listagem padrão dos equipamentos que podem integrar o referido ambiente;</text:span></text:p>
      <text:p text:style-name="P6"><text:span text:style-name="T3"><text:tab/><text:tab/></text:span><text:span text:style-name="T1">CONSIDERANDO</text:span><text:span text:style-name="T3"> as orientações contidas em laudos técnicos de engenharia e elétrica produzidos pelas equipes do TRT6 quanto à capacidade da infraestrutura instalada nos prédios do órgão, bem como em normas técnicas que disciplinam aspectos relacionados à manutenção predial e à segurança das instalações elétricas;</text:span></text:p>
      <text:p text:style-name="P6"><text:span text:style-name="T3"><text:tab/><text:tab/></text:span><text:span text:style-name="T1">CONSIDERANDO</text:span><text:span text:style-name="T3"> os princípios da administração pública, especialmente os da legalidade, eficiência e economicidade, assim como o dever funcional de zelo pelo patrimônio público,</text:span></text:p>
      <text:p text:style-name="P5"/>
      <text:p text:style-name="P6"><text:span text:style-name="T3"><text:tab/><text:tab/></text:span><text:span text:style-name="T1">RESOLVE:</text:span></text:p>
      <text:p text:style-name="P8"/>
      <text:p text:style-name="P6"><text:span text:style-name="T7"><text:tab/><text:tab/></text:span><text:span text:style-name="T1">Art. 1º </text:span><text:span text:style-name="T3">Disciplinar o uso, a ocupação e a manutenção dos móveis e espaços de copa, bem como a utilização de eletrodomésticos nas unidades administrativas e judiciárias do Tribunal Regional do Trabalho da 6ª Região.</text:span></text:p>
      <text:p text:style-name="P6"><text:span text:style-name="T3"><text:tab/><text:tab/></text:span><text:span text:style-name="T1">Art. 2º</text:span><text:span text:style-name="T3"> As disposições contidas nesta norma aplicam-se a todos(as) os(as) magistrados(as), servidores(as), estagiários(as), colaboradores(as) terceirizados(as) e quaisquer pessoas que façam uso das copas e dos respectivos eletrodomésticos no âmbito das instalações físicas do TRT6.</text:span></text:p>
      <text:p text:style-name="P6"><text:span text:style-name="T3"><text:tab/><text:tab/></text:span><text:span text:style-name="T1">Art. 3º</text:span><text:span text:style-name="T3"> Para efeitos desta norma, consideram-se:</text:span></text:p>
      <text:p text:style-name="P6"><text:span text:style-name="T3"><text:tab/><text:tab/>I – Copa: ambiente de uso coletivo reservado a consumo, armazenamento e conservação de alimentos e bebidas, bem como a preparações básicas que, em regra, não exijam cozimento;</text:span></text:p>
      <text:p text:style-name="P6"><text:span text:style-name="T3"><text:tab/><text:tab/>II – Móveis de copa: armários, bancadas, prateleiras, mesas e cadeiras destinados ao apoio e à organização dos itens de uso comum;</text:span></text:p>
      <text:p text:style-name="P6"><text:span text:style-name="T3"><text:tab/><text:tab/>III – Eletrodomésticos: equipamentos de uso coletivo como geladeira, micro-ondas, cafeteira, purificador de água, torradeira, liquidificador, dentre outros dessa categoria, destinados ao uso básico e eventual, observando-se os limites da capacidade elétrica instalada;</text:span></text:p>
      <text:p text:style-name="P6"><text:span text:style-name="T3"><text:tab/><text:tab/>IV – Usuários(as): todos(as) aqueles(as) que utilizam os ambientes e equipamentos anteriormente mencionados.</text:span></text:p>
      <text:p text:style-name="P6"><text:span text:style-name="T3"><text:tab/><text:tab/></text:span><text:span text:style-name="T1">Art. 4º</text:span><text:span text:style-name="T3"> Os armários e espaços de armazenagem das copas serão destinados prioritariamente ao uso comum e coletivo dos(as) servidores(as) lotados(as) nas unidades deste Regional.</text:span></text:p>
      <text:p text:style-name="P6"><text:span text:style-name="T3"><text:tab/></text:span><text:span text:style-name="T1"><text:tab/>§ 1º</text:span><text:span text:style-name="T3"> É vedada a ocupação permanente de armários com itens de uso pessoal, gêneros alimentícios não perecíveis ou utensílios que descaracterizem a função da copa como ambiente de uso eventual.</text:span></text:p>
      <text:p text:style-name="P6"><text:span text:style-name="T3"><text:tab/><text:tab/></text:span><text:span text:style-name="T1">§ 2º</text:span><text:span text:style-name="T3"> Sempre que viável, os objetos armazenados nas copas serão devidamente identificados e com prazo de validade visível, devendo ser descartados, sem necessidade de aviso prévio, os que estiverem vencidos ou em más condições de conservação.</text:span></text:p>
      <text:p text:style-name="P6"><text:span text:style-name="T7"><text:tab/></text:span><text:span text:style-name="T3"><text:tab/></text:span><text:span text:style-name="T1">§ 3º</text:span><text:span text:style-name="T3"> O dever de cuidado e organização da copa é de responsabilidade de todos(as) os(as) usuários(as) da respectiva unidade predial, à medida que dela façam uso, cabendo à empresa terceirizada as ações de conservação, limpeza e higienização em geral, nos limites definidos no respectivo contrato.</text:span></text:p>
      <text:p text:style-name="P6"><text:soft-page-break/><text:span text:style-name="T3"><text:tab/><text:tab/></text:span><text:span text:style-name="T1">§ 4º</text:span><text:span text:style-name="T3"> A instalação de prateleiras, suportes ou quaisquer alterações físicas nos espaços de copa deverá ser previamente autorizada pela Coordenadoria de Planejamento Físico – CPLAN.</text:span></text:p>
      <text:p text:style-name="P6"><text:span text:style-name="T3"><text:tab/><text:tab/></text:span><text:span text:style-name="T1">Art. 5º</text:span><text:span text:style-name="T3"> Os eletrodomésticos existentes nas copas devem ser fornecidos pelo próprio TRT6 e observar as seguintes características e critérios de instalação:</text:span></text:p>
      <text:p text:style-name="P6"><text:span text:style-name="T3"><text:tab/><text:tab/>I – serem mantidos em bom estado de conservação e funcionamento, cabendo ao responsável patrimonial da unidade comunicar ao setor competente eventuais necessidades de reparo ou substituição;</text:span></text:p>
      <text:p text:style-name="P6"><text:span text:style-name="T3"><text:tab/><text:tab/>II – estarem conectados exclusivamente a tomadas adequadas à sua voltagem, observando-se os limites de carga elétrica previstos para o ambiente, respeitando-se as orientações técnicas dos setores competentes do TRT6;</text:span></text:p>
      <text:p text:style-name="P6"><text:span text:style-name="T3"><text:tab/><text:tab/>III – possuírem selo de conformidade técnica (INMETRO), assim como cabos, plugues ou estrutura externa íntegros e em condições de uso;</text:span></text:p>
      <text:p text:style-name="P6"><text:span text:style-name="T3"><text:tab/><text:tab/>IV – serem utilizados apenas durante o expediente normal, sendo recomendável a sua desconexão ao final da jornada de trabalho, à exceção dos equipamentos de refrigeração.</text:span></text:p>
      <text:p text:style-name="P11"><text:span text:style-name="T1">Parágrafo único.</text:span><text:span text:style-name="T3"> A utilização de eletrodomésticos particulares nos espaços de copa deverá ser previamente autorizada pela Coordenadoria de Planejamento Físico – CPLAN.</text:span></text:p>
      <text:p text:style-name="P6"><text:span text:style-name="T3"><text:tab/><text:tab/></text:span><text:span text:style-name="T1">Art. 6º</text:span><text:span text:style-name="T3"> É vedada a instalação de aparelhos com potência superior a 4000W e o uso de eletrodomésticos ou equipamentos que não sejam de uso coletivo e eventual, salvo quando previamente autorizados pelas áreas técnicas e compatíveis com as diretrizes especificadas nesta norma.</text:span></text:p>
      <text:p text:style-name="P6"><text:span text:style-name="T3"><text:tab/><text:tab/></text:span><text:span text:style-name="T1">§ 1º</text:span><text:span text:style-name="T3"> Equipamentos com potência de até 2000W podem ser ligados às tomadas existentes na edificação.</text:span></text:p>
      <text:p text:style-name="P6"><text:span text:style-name="T3"><text:tab/><text:tab/></text:span><text:span text:style-name="T1">§ 2º</text:span><text:span text:style-name="T3"> Equipamentos com potência entre 2000W e 4000W apenas podem ser ligados em estrutura dotada de circuito elétrico exclusivo para esta finalidade, cuja instalação deve ser executada ou supervisionada pela competente área técnica do TRT6.</text:span></text:p>
      <text:p text:style-name="P6"><text:span text:style-name="T7"><text:tab/></text:span><text:span text:style-name="T3"><text:tab/></text:span><text:span text:style-name="T1">Art. 7º</text:span><text:span text:style-name="T3"> Eventual necessidade de manutenção nos eletrodomésticos instalados ou concedidos pelo Tribunal, decorrente de anomalias como odor de queimado, superaquecimento, ruídos anormais ou panes, deve ser imediatamente comunicada à Coordenadoria de Engenharia de Manutenção – CEMA.</text:span></text:p>
      <text:p text:style-name="P6"><text:span text:style-name="T3"><text:tab/><text:tab/></text:span><text:span text:style-name="T1">§ 1º</text:span><text:span text:style-name="T3"> É expressamente vedado o uso de benjamins ("T’s"), extensões em série, adaptadores improvisados ou gambiarras elétricas.</text:span></text:p>
      <text:p text:style-name="P6"><text:span text:style-name="T3"><text:tab/><text:tab/></text:span><text:span text:style-name="T1">§ 2º</text:span><text:span text:style-name="T3"> Qualquer necessidade de modificação nas instalações elétricas da copa, incluindo substituição de disjuntores, tomadas ou instalação de novos pontos de energia, deverá ser solicitada formalmente à CEMA e executadas exclusivamente por profissional autorizado(a) e habilitado(a).</text:span></text:p>
      <text:p text:style-name="P6"><text:span text:style-name="T3"><text:tab/><text:tab/>§ 3º Os projetos de instalações elétricas das copas deverão respeitar as normas técnicas da Associação Brasileira de Normas Técnicas - ABNT.</text:span></text:p>
      <text:p text:style-name="P6"><text:span text:style-name="T3"><text:tab/><text:tab/></text:span><text:span text:style-name="T1">Art. 8º</text:span><text:span text:style-name="T3"> É vedada a instalação e o uso de fogões e botijões de gás, bem como de fogões elétricos do tipo </text:span><text:span text:style-name="T2">cooktop</text:span><text:span text:style-name="T3">, nas dependências do Tribunal, em consonância com os laudos elaborados pelas equipes técnicas do órgão, dada a inexistência de infraestrutura física e de pessoal necessária para garantir a manutenção das condições de segurança destes equipamentos.</text:span></text:p>
      <text:p text:style-name="P6"><text:span text:style-name="T3"><text:tab/><text:tab/></text:span><text:span text:style-name="T1">Parágrafo único.</text:span><text:span text:style-name="T3"> Desde que previamente autorizado pela Administração do Tribunal, é admitido o uso excepcional e eventual de equipamentos dessa natureza em celebrações e eventos institucionais.</text:span></text:p>
      <text:p text:style-name="P6"><text:span text:style-name="T3"><text:tab/><text:tab/></text:span><text:span text:style-name="T1">Art. 9º</text:span><text:span text:style-name="T3"> Não é permitido exigir dos colaboradores terceirizados - Auxiliares de Serviços Gerais - a execução de atividades não incluídas entre suas obrigações contratuais, em especial o preparo de alimentos e/ou outros caracterizados como próprios de copeiragem e garçonaria.</text:span></text:p>
      <text:p text:style-name="P6"><text:span text:style-name="T7"><text:tab/><text:tab/></text:span><text:span text:style-name="T1">Art. 10.</text:span><text:span text:style-name="T3"> Caberá ao gestor de cada unidade garantir o cumprimento desta norma, podendo adotar medidas corretivas e comunicar eventuais irregularidades à Administração do Tribunal, preferencialmente à Secretaria Administrativa, por intermédio de relatório circunstanciado.</text:span></text:p>
      <text:p text:style-name="P6"><text:span text:style-name="T3"><text:tab/><text:tab/></text:span><text:span text:style-name="T1">Parágrafo único.</text:span><text:span text:style-name="T3"> O descumprimento das disposições aqui previstas poderá ensejar advertência ao(à) usuário(a) infrator(a) e, em caso de reincidência, comunicação à chefia imediata e à Presidência para as providências cabíveis, sem prejuízo da adoção dos procedimentos que visem à reparação dos danos porventura causados ao patrimônio público.</text:span></text:p>
      <text:p text:style-name="P6"><text:span text:style-name="T3"><text:tab/><text:tab/></text:span><text:span text:style-name="T1">Art. 11.</text:span><text:span text:style-name="T3"> A Coordenadoria de Engenharia e Manutenção poderá levar ao conhecimento da Administração do Tribunal, para as providências pertinentes, situações excepcionais e não previstas nesta norma, cabendo-lhe instruir o expediente com as considerações técnicas relativas ao caso.</text:span></text:p>
      <text:p text:style-name="P6"><text:span text:style-name="T3"><text:tab/><text:tab/></text:span><text:span text:style-name="T1">Art. 12.</text:span><text:span text:style-name="T3"> Este Ato entra em vigor na data de sua publicação.</text:span></text:p>
      <text:p text:style-name="P5"/>
      <text:p text:style-name="P10"><text:span text:style-name="T3">Recife, 11 de setembro de 2025.</text:span></text:p>
      <text:p text:style-name="P9"/>
      <text:p text:style-name="P12"><text:span text:style-name="T8">RUY SALATHIEL DE ALBUQUERQUE E MELLO VENTURA</text:span></text:p>
      <text:p text:style-name="P7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3472in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-0.3472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-0.3472in" fo:text-align="center" style:justify-single-word="false" fo:text-indent="0in" style:auto-text-indent="false" fo:padding="0in" fo:border-left="none" fo:border-right="none" fo:border-top="none" fo:border-bottom="1.25pt solid #000000"/>
    </style:style>
    <style:style style:name="MP4" style:family="paragraph" style:parent-style-name="Standard">
      <style:paragraph-properties fo:margin-left="0in" fo:margin-right="-0.472in" fo:text-indent="0in" style:auto-text-indent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0984in" svg:height="0.6102in" draw:z-index="1"><draw:image xlink:href="Pictures/100000000000021D0000012BC3A30DD721F79EEE.png" xlink:type="simple" xlink:show="embed" xlink:actuate="onLoad" loext:mime-type="image/png"/></draw:frame></text:p>
        <text:p text:style-name="MP2"><draw:frame draw:style-name="Mfr1" draw:name="image1.png" text:anchor-type="as-char" svg:width="0.7244in" svg:height="0.7425in" draw:z-index="3"><draw:image xlink:href="Pictures/10000000000000E1000000EBB24795776D8CBC00.png" xlink:type="simple" xlink:show="embed" xlink:actuate="onLoad" loext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4"><text:span text:style-name="MT2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1T13:38:00</meta:creation-date>
    <meta:document-statistic meta:table-count="0" meta:image-count="2" meta:object-count="0" meta:page-count="2" meta:paragraph-count="50" meta:word-count="1171" meta:character-count="8208" meta:non-whitespace-character-count="6996"/>
    <meta:generator>LibreOfficeDev/6.0.5.2$Linux_X86_64 LibreOffice_project/</meta:generator>
  </office:meta>
</office:document-meta>
</file>