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 338/202</text:span><text:span text:style-name="T11">4</text:span></text:p>
      <text:p text:style-name="P1"/>
      <text:p text:style-name="P8"><text:span text:style-name="T8">O DESEMBARGADOR VICE-PRESIDENTE DO TRIBUNAL REGIONAL DO TRABALHO DA 6ª REGIÃO</text:span><text:span text:style-name="T10">, no exercício da Presidência, no uso de suas atribuições legais e regimentais, e tendo em vista o contido no PROAD nº 16765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2"/>
      <text:p text:style-name="P13"><text:span text:style-name="T7">I - DISPENSAR</text:span><text:span text:style-name="T9"> a servidora </text:span><text:span text:style-name="T7">ELISABETH DE VASCONCELOS</text:span><text:span text:style-name="T9">, ocupante do cargo de Analista Judiciário, Área Administrativa, lotada na Seção de Requisitados, do exercício da função comissionada FC-2 de Assistente (Código 697);</text:span></text:p>
      <text:p text:style-name="P14"><text:span text:style-name="T7">II - DISPENSAR</text:span><text:span text:style-name="T9"> o servidor </text:span><text:span text:style-name="T7">LUIZ ANTÔNIO ACCIOLY PERRELLI</text:span><text:span text:style-name="T9">, ocupante do cargo de Técnico Judiciário, Área Administrativa, lotado no Núcleo de Gestão Negocial do Sistema SIGEP, do exercício da função comissionada FC-3 de Assistente Administrativo (Código 2891);</text:span></text:p>
      <text:p text:style-name="P14"><text:span text:style-name="T7">III - DESIGNAR, provisoriamente, </text:span><text:span text:style-name="T9">o servidor </text:span><text:span text:style-name="T7">SÉRGIO MURILO ESCOREL FREITAS</text:span><text:span text:style-name="T9">, ocupante do cargo de Técnico Judiciário, Área Administrativa, Especialidade Apoio de Serviços Diversos, lotado na Coordenadoria de Apoio ao Primeiro Grau, para o exercício da função comissionada FC-2 de Assistente (Código 697);</text:span></text:p>
      <text:p text:style-name="P14"><text:span text:style-name="T7">IV - DESIGNAR, provisoriamente</text:span><text:span text:style-name="T9">, a servidora </text:span><text:span text:style-name="T7">VANDESSA CRISTINA MONTEIRO LOPES</text:span><text:span text:style-name="T9">, ocupante do cargo de Técnico Judiciário, Área Administrativa, lotada na Seção de Benefícios, para o exercício da função comissionada FC-3 de Assistente Administrativo (Código 2891).</text:span></text:p>
      <text:p text:style-name="P13"><text:span text:style-name="T9">Este Ato surtirá seus efeitos a partir da publicação.</text:span></text:p>
      <text:p text:style-name="P11"><text:span text:style-name="T9">Publique-se.</text:span></text:p>
      <text:p text:style-name="P9"/>
      <text:p text:style-name="P7"><text:span text:style-name="T9">Recife, 04 de julho de 2024.</text:span></text:p>
      <text:p text:style-name="P9"/>
      <text:p text:style-name="Standard"><text:span text:style-name="T7"><text:s text:c="38"/>SERGIO TORRES TEIXEIRA</text:span></text:p>
      <text:p text:style-name="P2"><text:span text:style-name="T9">Desembargador <text:s/>Vice-Presidente do TRT da 6ª Região,</text:span></text:p>
      <text:p text:style-name="P2"><text:soft-page-break/><text:span text:style-name="T9"><text:s/>no exercício da Presidê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2" meta:paragraph-count="20" meta:word-count="235" meta:character-count="1716" meta:non-whitespace-character-count="1355"/>
    <meta:generator>LibreOfficeDev/6.0.5.2$Linux_X86_64 LibreOffice_project/</meta:generator>
  </office:meta>
</office:document-meta>
</file>