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  <style:font-face style:name="Verdana3" svg:font-family="Verdana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" fo:font-size="10pt" style:text-underline-style="none" style:text-blinking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2pt" style:font-size-complex="2pt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 fo:padding="0.049cm" fo:border="0.99pt solid #000000"/>
      <style:text-properties style:font-name="Verdana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" fo:font-size="10pt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" fo:font-size="10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Verdana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Verdana" fo:font-size="10pt" fo:font-weight="bold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8">ATO TRT6-GP nº 338/2022</text:p>
      <text:p text:style-name="P5"> </text:p>
      <text:p text:style-name="P14"><text:span text:style-name="T3">A DESEMBARGADORA PRESIDENTE DO TRIBUNAL REGIONAL DO TRABALHO DA SEXTA REGIÃO</text:span>, no uso de suas atribuições legais e regimentais, e tendo em vista o contido no PROAD Nº. 15104/2022, </text:p>
      <text:p text:style-name="P15"> </text:p>
      <text:p text:style-name="P17">R E S O L V E:</text:p>
      <text:p text:style-name="P15"> </text:p>
      <text:p text:style-name="P17"><text:span text:style-name="T4">I – AGLUTINAR</text:span> <text:span text:style-name="T5">01 (uma) FC-5 de Assistente de Diretor de Secretaria (Código 2246), 01 (uma) FC-5 de Assistente de Juiz (Código 2248) e 01 (uma) FC-2 de Assistente (Código 1810), com o saldo remanescente do ATO TRT6-GP nº 336/2022 (ATO da 2ªVT IGARASSU), para formar 01 (uma) FC-4 de Assistente de Secretaria (Código 3122);</text:span></text:p>
      <text:p text:style-name="P17"><text:span text:style-name="T4">II – LOTAR</text:span> <text:span text:style-name="T5">a função comissionada FC-4 de Assistente de Secretaria (Código 3122) na Vara do Trabalho de Garanhuns;</text:span></text:p>
      <text:p text:style-name="P16"><text:span text:style-name="T4">III - ALTERAR</text:span> <text:span text:style-name="T5">a denominação das funções comissionadas FC-4 de Calculista (Código 2252) para Assistente de Secretaria (Código 3123) e as FC-4 de Secretário de Audiência (Códigos 2249 e 2250) para Assistente de Gabinete do Primeiro Grau (Códigos 3124 e 3125) e </text:span>MANTÊ-LAS <text:span text:style-name="T5">lotadas na Vara do Trabalho de Garanhuns;</text:span></text:p>
      <text:p text:style-name="P16"><text:span text:style-name="T4">IV –</text:span> <text:span text:style-name="T5">A reestruturação mencionada no parágrafo I não acarretará aumento de despesas, conforme demonstrado no Anexo.</text:span></text:p>
      <text:p text:style-name="P25">Este Ato produzirá efeitos a partir de 02/09/2022.</text:p>
      <text:p text:style-name="P23">Publique-se.</text:p>
      <text:p text:style-name="P23">Recife (PE), 30 de agosto de 2022.</text:p>
      <text:p text:style-name="P22"/>
      <text:p text:style-name="P22"/>
      <text:p text:style-name="P26">MARIA CLARA SABOYA ALBUQUERQUE BERNARDINO</text:p>
      <text:p text:style-name="P14">Desembargadora Presidente do TRT da Sexta Região</text:p>
      <text:p text:style-name="P14">  </text:p>
      <text:p text:style-name="P20">ANEXO ATO-TRT-GP nº 338/2022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913440141712">
          <table:table-cell table:style-name="Tabela1.A1" table:number-columns-spanned="8" office:value-type="string">
            <text:p text:style-name="P9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3440132464">
          <table:table-cell table:style-name="Tabela1.A1" table:number-columns-spanned="4" office:value-type="string">
            <text:p text:style-name="P1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Criação</text:p>
          </table:table-cell>
          <table:covered-table-cell/>
          <table:covered-table-cell/>
          <table:covered-table-cell/>
        </table:table-row>
        <table:table-row table:style-name="TableLine2913440135184">
          <table:table-cell table:style-name="Tabela1.A3" office:value-type="string">
            <text:p text:style-name="P10">FUNÇAO/<text:lin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<text:soft-page-break/>(R$)</text:p>
          </table:table-cell>
          <table:table-cell table:style-name="Tabela1.A3" office:value-type="string">
            <text:p text:style-name="P11">IMPACTO MENSAL <text:soft-page-break/>(R$)</text:p>
          </table:table-cell>
          <table:table-cell table:style-name="Tabela1.A3" office:value-type="string">
            <text:p text:style-name="P11">FUNÇAO/<text:line-break/><text:soft-pag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<text:soft-page-break/>(R$)</text:p>
          </table:table-cell>
          <table:table-cell table:style-name="Tabela1.A3" office:value-type="string">
            <text:p text:style-name="P11">IMPACTO MENSAL <text:soft-page-break/>(R$)</text:p>
          </table:table-cell>
        </table:table-row>
        <table:table-row table:style-name="TableLine2913440138720">
          <table:table-cell table:style-name="Tabela1.A1" office:value-type="string">
            <text:p text:style-name="P12">FC-5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2.232,38</text:p>
          </table:table-cell>
          <table:table-cell table:style-name="Tabela1.A1" office:value-type="string">
            <text:p text:style-name="P13">4.464,76</text:p>
          </table:table-cell>
          <table:table-cell table:style-name="Tabela1.A1" office:value-type="string">
            <text:p text:style-name="P13">FC-4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1">1.939,89</text:p>
          </table:table-cell>
          <table:table-cell table:style-name="Tabela1.A1" office:value-type="string">
            <text:p text:style-name="P21">1.939,89</text:p>
          </table:table-cell>
        </table:table-row>
        <table:table-row table:style-name="TableLine2913440143888">
          <table:table-cell table:style-name="Tabela1.A1" office:value-type="string">
            <text:p text:style-name="P12">FC-2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1">1.185,05</text:p>
          </table:table-cell>
          <table:table-cell table:style-name="Tabela1.A1" office:value-type="string">
            <text:p text:style-name="P13">1.185,0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leLine2913440144704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leLine2913440146608">
          <table:table-cell table:style-name="Tabela1.A1" table:number-columns-spanned="3" office:value-type="string">
            <text:p text:style-name="P12">Saldo ATO TRT6-GP 336/2022 2aVT IGARASSU</text:p>
          </table:table-cell>
          <table:covered-table-cell/>
          <table:covered-table-cell/>
          <table:table-cell table:style-name="Tabela1.A1" office:value-type="string">
            <text:p text:style-name="P11">30.942,7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3">0,00</text:p>
          </table:table-cell>
        </table:table-row>
        <table:table-row table:style-name="TableLine2913440131648"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leLine2913440154224">
          <table:table-cell table:style-name="Tabela1.A1" table:number-columns-spanned="3" office:value-type="string">
            <text:p text:style-name="P12">TOTAL</text:p>
          </table:table-cell>
          <table:covered-table-cell/>
          <table:covered-table-cell/>
          <table:table-cell table:style-name="Tabela1.A1" office:value-type="string">
            <text:p text:style-name="P13">36.592,53</text:p>
          </table:table-cell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21">1.939,89</text:p>
          </table:table-cell>
        </table:table-row>
        <table:table-row table:style-name="TableLine2913440149328">
          <table:table-cell table:style-name="Tabela1.A1" table:number-columns-spanned="7" office:value-type="string">
            <text:p text:style-name="P1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34.652,64</text:p>
          </table:table-cell>
        </table:table-row>
      </table:table>
      <text:p text:style-name="P7"> 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4:13:20.34</dc:date>
    <meta:print-date>2019-02-19T09:24:00</meta:print-date>
    <meta:generator>LibreOffice/7.2.2.2$Windows_X86_64 LibreOffice_project/02b2acce88a210515b4a5bb2e46cbfb63fe97d56</meta:generator>
    <meta:editing-duration>PT2H32M28S</meta:editing-duration>
    <meta:editing-cycles>47</meta:editing-cycles>
    <meta:document-statistic meta:table-count="1" meta:image-count="1" meta:object-count="0" meta:page-count="2" meta:paragraph-count="56" meta:word-count="283" meta:character-count="1778" meta:non-whitespace-character-count="1520"/>
  </office:meta>
</office:document-meta>
</file>