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4" style:family="paragraph" style:parent-style-name="Text_20_body">
      <style:text-properties style:font-name="Verdana1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11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font-name="Verdana1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5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p text:style-name="P10">ATO TRT6 – GP N.º 338/2021 </text:p>
      <text:p text:style-name="P11"> </text:p>
      <text:p text:style-name="P6"> </text:p>
      <text:p text:style-name="P12"><text:span text:style-name="T1">A DESEMBARGADORA VICE-PRESIDENTE DO TRIBUNAL REGIONAL DO TRABALHO DA SEXTA REGIÃO</text:span>, no exercício da Presidência, no uso de suas atribuições legais e regimentais, tendo em vista o contido no PROAD 10.836/2021,</text:p>
      <text:p text:style-name="P4">  </text:p>
      <text:p text:style-name="P4"><text:s text:c="29"/>R   E   S   O   L   V  E:</text:p>
      <text:p text:style-name="P4"> </text:p>
      <text:p text:style-name="P14"><text:s text:c="29"/> I - DISPENSAR <text:span text:style-name="T2">a servidora </text:span>GLÉSSIA ALVES DE LIMA, ocupante do cargo de Técnico Judiciário, Área Administrativa, lotada no Núcleo de Recursos, do exercício da função comissionada FC-2 de Assistente (Código 462); REMOVÊ-LA, a pedido, para a Secretaria da 4ª Turma e DESIGNÁ-LA para exercer a função comissionada FC-5 <text:span text:style-name="T2">de Assistente-Secretário (Código 1953);</text:span></text:p>
      <text:p text:style-name="P8"> </text:p>
      <text:p text:style-name="P9"><text:s text:c="31"/>II - DISPENSAR <text:span text:style-name="T2">a servidora </text:span>LÚCIA APARECIDA GRIMALDI, ocupante do cargo de Técnico Judiciário, Área Administrativa, lotada na Secretaria da 4ª Turma, do exercício da função comissionada FC-5 de <text:span text:style-name="T2">Assistente-Secretário (Código 1953);</text:span> REMOVÊ-LA, a pedido, para  Seção de Gestão Negocial dos Sistemas PJE-JT/EGEST e DESIGNÁ-LA para exercer a função comissionada FC-2 <text:span text:style-name="T2">de Assistente (Código 2208);</text:span></text:p>
      <text:p text:style-name="P8"> </text:p>
      <text:p text:style-name="P9"><text:s text:c="31"/>III - DESIGNAR <text:span text:style-name="T2">a servidora </text:span>REGINA MARIA SILVA, ocupante do cargo de Técnico Judiciário, Área Administrativa, lotada no Núcleo de Recursos, para exercer a função comissionada FC-2 de Assistente (Código 462)<text:span text:style-name="T2">.</text:span></text:p>
      <text:p text:style-name="P8"> </text:p>
      <text:p text:style-name="P4"><text:s text:c="31"/>Este Ato produzirá efeitos a partir de 19/07/2021.</text:p>
      <text:p text:style-name="P4"> </text:p>
      <text:p text:style-name="P4"><text:s text:c="32"/>Publique-se.</text:p>
      <text:p text:style-name="P12"> </text:p>
      <text:p text:style-name="P12">Recife, 14 de julho de 2021.</text:p>
      <text:p text:style-name="P13"> </text:p>
      <text:p text:style-name="P13">  <text:s text:c="13"/><text:span text:style-name="T1">NISE PEDROSO LINS DE SOUSA</text:span></text:p>
      <text:p text:style-name="P5">Desembargadora Vice-Presidente do TRT da 6ª Região,</text:p>
      <text:p text:style-name="P4"><text:s text:c="45"/>no exercício da Presidência.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3M2S</meta:editing-duration>
    <meta:editing-cycles>70</meta:editing-cycles>
    <meta:generator>BrOffice.org/3.2$Win32 OpenOffice.org_project/320m18$Build-9502</meta:generator>
    <dc:date>2021-07-14T08:39:30.86</dc:date>
    <meta:print-date>2021-05-11T13:10:34.624000000</meta:print-date>
    <meta:document-statistic meta:table-count="0" meta:image-count="1" meta:object-count="0" meta:page-count="1" meta:paragraph-count="28" meta:word-count="229" meta:character-count="1797"/>
    <meta:user-defined meta:name="Info 1"/>
    <meta:user-defined meta:name="Info 2"/>
    <meta:user-defined meta:name="Info 3"/>
    <meta:user-defined meta:name="Info 4"/>
  </office:meta>
</office:document-meta>
</file>