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margin-left="0cm" fo:margin-right="0cm" fo:text-indent="2.469cm" style:auto-text-indent="false"/>
    </style:style>
    <style:style style:name="P6" style:family="paragraph" style:parent-style-name="Standard">
      <style:paragraph-properties fo:margin-left="0cm" fo:margin-right="0cm" fo:text-indent="2.469cm" style:auto-text-indent="false"/>
      <style:text-properties style:font-name="Bookman Old Style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font-weight="bold" style:font-weight-asian="bold" style:font-name-complex="Times New Roman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style:font-name-complex="Times New Roman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Times New Roman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complex="Times New Roman" style:font-weight-complex="normal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9" text:outline-level="2"/>
      <text:h text:style-name="P9" text:outline-level="2"/>
      <text:h text:style-name="P8" text:outline-level="2"><text:span text:style-name="T1">ATO TRT-GP nº. 338/2017</text:span></text:h>
      <text:p text:style-name="Standard"/>
      <text:p text:style-name="P2"/>
      <text:p text:style-name="P15"><text:span text:style-name="T4">O DESEMBARGADOR PRESIDENTE DO TRIBUNAL REGIONAL DO TRABALHO DA SEXTA REGIÃO</text:span><text:span text:style-name="T6">, no uso de suas atribuições legais e regimentais e tendo em vista o decidido na Sessão Administrativa do dia 28/11/2017, no PROAD. TRT n° 17103/2017,</text:span></text:p>
      <text:p text:style-name="P17"><text:tab/><text:tab/><text:tab/><text:tab/></text:p>
      <text:p text:style-name="P17"/>
      <text:p text:style-name="P20"><text:span text:style-name="T5">RESOLVE:</text:span><text:span text:style-name="T8"> </text:span></text:p>
      <text:p text:style-name="P18"/>
      <text:p text:style-name="P19"/>
      <text:p text:style-name="P16"><text:span text:style-name="T5">REMOVER</text:span><text:span text:style-name="T7">, a pedido e com efeitos a partir da publicação, o Exmo. Juiz </text:span><text:span text:style-name="T5">GILVANILDO DE ARAÚJO LIMA</text:span><text:span text:style-name="T7">, da titularidade da 15ª Vara do Trabalho de Recife para igual cargo na 5ª Vara do Trabalho de Jaboatão dos Guararapes, na vaga decorrente da aposentadoria da Juíza Daisy Anderson Tenório.</text:span><text:span text:style-name="T9"> </text:span></text:p>
      <text:p text:style-name="P19"/>
      <text:p text:style-name="P3">PUBLIQUE-SE.</text:p>
      <text:p text:style-name="P3"/>
      <text:p text:style-name="P4">Recife, 29 de novembro de 2017.</text:p>
      <text:p text:style-name="P3"/>
      <text:p text:style-name="P3"/>
      <text:p text:style-name="P5"><text:span text:style-name="T3"><text:s text:c="7"/></text:span><text:span text:style-name="T2">IVAN DE SOUZA VALENÇA ALVES</text:span></text:p>
      <text:p text:style-name="P7">Desembargador Presidente do TRT da 6ª Região 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219/2013</dc:title>
    <meta:initial-creator>gracas</meta:initial-creator>
    <meta:creation-date>2017-11-30T11:17:00</meta:creation-date>
    <dc:creator>anaviana</dc:creator>
    <dc:date>2017-11-30T11:17:00</dc:date>
    <meta:print-date>2013-12-12T14:12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2" meta:character-count="768" meta:non-whitespace-character-count="643"/>
    <meta:generator>LibreOffice/4.0.1.2$Windows_x86 LibreOffice_project/84102822e3d61eb989ddd325abf1ac077904985</meta:generator>
  </office:meta>
</office:document-meta>
</file>