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fo:font-style="normal" fo:font-weight="normal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ATO TRT6-GP N.º 337/2022</text:p>
      <text:p text:style-name="P6"> </text:p>
      <text:p text:style-name="P11"><text:span text:style-name="T4">A DESEMBARGADORA PRESIDENTE DO TRIBUNAL REGIONAL DO TRABALHO DA SEXTA REGIÃO</text:span><text:span text:style-name="T3">, usando de suas atribuições legais e regimentais, e tendo em vista o contido no PROAD Nº. 15146</text:span>/22,</text:p>
      <text:p text:style-name="P11"/>
      <text:p text:style-name="P11"><text:span text:style-name="T5">CONSIDERANDO </text:span><text:span text:style-name="T7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2"> </text:p>
      <text:p text:style-name="P10"><text:span text:style-name="T5">CONSIDERANDO</text:span> toda a complexidade na instrumentalização dos procedimentos para o efetivo cumprimento da Resolução CSJT Nº. 296/2021, incluindo as diversas modificações nas Varas do Trabalho;</text:p>
      <text:p text:style-name="P15"> </text:p>
      <text:p text:style-name="P14">R   E   S   O   L   V   E:</text:p>
      <text:p text:style-name="P11"/>
      <text:p text:style-name="P11"><text:span text:style-name="T5">I – MANTER</text:span><text:span text:style-name="T7"> o servidor </text:span><text:span text:style-name="T5">MARCOS JOSÉ SIQUEIRA SILVA</text:span><text:span text:style-name="T7">, ocupante do cargo de Técnico Judiciário, Área Administrativa, lotado na 2ª Vara do Trabalho de Igarassu, no <text:s/>exercício do cargo em comissão CJ-3 de Diretor de Secretaria da 2ª Vara do Trabalho de Igarassu (Código 1979);</text:span></text:p>
      <text:p text:style-name="P11"><text:span text:style-name="T5">II – MANTER </text:span><text:span text:style-name="T7">o servidor </text:span><text:span text:style-name="T5">GLÁUCIO DOS SANTOS FERREIRA</text:span><text:span text:style-name="T7">, ocupante do cargo de Técnico Judiciário, Área Administrativa, lotado na 2ª Vara do Trabalho de Igarassu, no exercício da função comissionada FC-5 de Assistente de Juiz (Código 2617);</text:span></text:p>
      <text:p text:style-name="P11"><text:span text:style-name="T6">III – MANTER </text:span><text:span text:style-name="T7">o</text:span><text:span text:style-name="T6"> </text:span><text:span text:style-name="T7">servidor </text:span><text:span text:style-name="T6">RICARDO SALES CARDOSO DA SILVA, </text:span><text:span text:style-name="T7">ocupante do cargo de Técnico Judiciário, Área Administrativa, lotado na 2ª Vara do Trabalho de Igarassu, no exercício da função comissionada FC-4 de Calculista (Código 1989);</text:span></text:p>
      <text:p text:style-name="P11"><text:span text:style-name="T5">IV - DISPENSAR </text:span><text:span text:style-name="T7">a</text:span><text:span text:style-name="T5"> </text:span><text:span text:style-name="T8">servidora </text:span><text:span text:style-name="T5">ROBERTA MARIA PESSOA DA FONSECA</text:span><text:span text:style-name="T8">, ocupante do cargo de Técnico Judiciário, Área Administrativa, <text:s/>lotada na 2ª Vara do Trabalho de Igarassu, do exercício da função comissionada FC-5 de Assistente de Diretor de Secretaria (Código 1987) e </text:span><text:span text:style-name="T5">DESIGNÁ-LA</text:span><text:span text:style-name="T8"> para exercer a função comissionada FC-4 de Assistente de Gabinete do Primeiro Grau (Código 3111);</text:span></text:p>
      <text:p text:style-name="P10"><text:span text:style-name="T5">V – DISPENSAR </text:span><text:span text:style-name="T7">o </text:span><text:span text:style-name="T8">servidor </text:span><text:span text:style-name="T5">CARLOS ALBERTO LIMA XAVIER</text:span><text:span text:style-name="T8">, ocupante do cargo de Analista Judiciário, Área Administrativa, lotado na 2ª Vara do Trabalho de Igarassu, do exercício da função comissionada FC-5 de Assistente de Juiz (Código 1986) e </text:span><text:span text:style-name="T5">DESIGNÁ-LO</text:span><text:span text:style-name="T8"> para exercer a função comissionada FC-4 de Assistente de Gabinete do Primeiro Grau (Código 3112);</text:span></text:p>
      <text:p text:style-name="P10"><text:span text:style-name="T5">VI – DISPENSAR </text:span><text:span text:style-name="T7">o </text:span><text:span text:style-name="T8">servidor </text:span><text:span text:style-name="T5">DIEGO WANDERLEY UDRISAR</text:span><text:span text:style-name="T8">, ocupante do cargo de Analista Judiciário, Área Judiciária, lotado na 2ª Vara do Trabalho de Igarassu, do exercício da função comissionada FC-4 de Calculista (Código 2661) e </text:span><text:span text:style-name="T5">DESIGNÁ-LO</text:span><text:span text:style-name="T8"> para exercer a função comissionada FC-4 de Assistente de Secretaria (Código 3113);</text:span></text:p>
      <text:p text:style-name="P10"><text:soft-page-break/><text:span text:style-name="T5">VII – DISPENSAR </text:span><text:span text:style-name="T7">o </text:span><text:span text:style-name="T8">servidor </text:span><text:span text:style-name="T5">LINCOLN PRADO DE CARVALHO</text:span><text:span text:style-name="T8">, ocupante do cargo de Técnico Judiciário, Área Administrativa, lotado na 2ª Vara do Trabalho de Igarassu, do exercício da função comissionada FC-4 de Secretário de Audiência (Código 2660) e </text:span><text:span text:style-name="T5">DESIGNÁ-LO</text:span><text:span text:style-name="T8"> para exercer a função comissionada FC-4 de Assistente de Secretaria (Código 3114);</text:span></text:p>
      <text:p text:style-name="P10"><text:span text:style-name="T5">VIII – DISPENSAR </text:span><text:span text:style-name="T7"><text:s/>a</text:span><text:span text:style-name="T8"> servidora </text:span><text:span text:style-name="T5">SÍLVIA TAVARES SOARES DA SILVA</text:span><text:span text:style-name="T8">, ocupante do cargo de Analista Judiciário, Área Judiciária, <text:s/>lotada na 2ª Vara do Trabalho de Igarassu, do exercício da função comissionada FC-4 de Secretário de Audiência (Código 1988).</text:span></text:p>
      <text:p text:style-name="P14">Este Ato produzirá efeitos a partir de 02/09/2022.</text:p>
      <text:p text:style-name="P13">Publique-se. </text:p>
      <text:p text:style-name="P13">Recife, 30 de agosto de 2022.</text:p>
      <text:p text:style-name="P13"/>
      <text:p text:style-name="P7">MARIA CLARA SABOYA ALBUQUERQUE BERNARDINO</text:p>
      <text:p text:style-name="P5">Desembargadora Presidente do TRT da Sexta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0T11:31:31.55</dc:date>
    <meta:print-date>2019-02-19T09:24:00</meta:print-date>
    <meta:generator>LibreOffice/7.2.2.2$Windows_X86_64 LibreOffice_project/02b2acce88a210515b4a5bb2e46cbfb63fe97d56</meta:generator>
    <meta:editing-duration>PT2H18M54S</meta:editing-duration>
    <meta:editing-cycles>39</meta:editing-cycles>
    <dc:creator>Jorge Tadeu Bezerra de Queiroz</dc:creator>
    <meta:document-statistic meta:table-count="0" meta:image-count="1" meta:object-count="0" meta:page-count="2" meta:paragraph-count="26" meta:word-count="513" meta:character-count="3338" meta:non-whitespace-character-count="2807"/>
  </office:meta>
</office:document-meta>
</file>