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Verdana" fo:font-size="10pt" fo:font-weight="bold"/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21" style:family="paragraph" style:parent-style-name="Text_20_body">
      <style:paragraph-properties fo:margin-left="0cm" fo:margin-right="0cm" fo:text-indent="2.501cm" style:auto-text-indent="false"/>
    </style:style>
    <style:style style:name="P22" style:family="paragraph" style:parent-style-name="Text_20_body">
      <style:paragraph-properties fo:margin-left="0cm" fo:margin-right="0.25cm" fo:text-indent="0cm" style:auto-text-indent="false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31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º 336/2022</text:p>
      <text:p text:style-name="P9"> </text:p>
      <text:p text:style-name="P15"> </text:p>
      <text:p text:style-name="P15"> </text:p>
      <text:p text:style-name="P12"><text:span text:style-name="T5">A DESEMBARGADORA PRESIDENTE DO TRIBUNAL REGIONAL DO TRABALHO DA SEXTA REGIÃO</text:span><text:span text:style-name="T3">, no uso de suas atribuições legais e regimentais, e tendo em vista o contido no PROAD Nº. 15146/2022, </text:span></text:p>
      <text:p text:style-name="P12"> </text:p>
      <text:p text:style-name="P12"> </text:p>
      <text:p text:style-name="P12"> </text:p>
      <text:p text:style-name="P7">R E S O L V E:</text:p>
      <text:p text:style-name="P21"> </text:p>
      <text:p text:style-name="P21"> </text:p>
      <text:p text:style-name="P21"> </text:p>
      <text:p text:style-name="P21"><text:span text:style-name="T3">I – AGLUTINAR</text:span> <text:span text:style-name="T4">01 (uma) FC-5 de Assistente de Juiz (Código 1986) e 01 (uma) FC-5 de Assistente de Diretor de Secretaria (Código 1987), com o saldo remanescente do ATO TRT6-GP nº 328/2022 (ATO DA 2ªVT IPOJUCA), para formar 01 (uma) FC-4 de Assistente de Gabinete do Primeiro Grau (Código 3111);</text:span></text:p>
      <text:p text:style-name="P21"> </text:p>
      <text:p text:style-name="P21"><text:span text:style-name="T3">II – LOTAR</text:span> <text:span text:style-name="T4">a função comissionada FC-4 de Assistente de Gabinete do Primeiro Grau (Código 3111) na 2ª Vara do Trabalho de Igarassu;</text:span></text:p>
      <text:p text:style-name="P22"> </text:p>
      <text:p text:style-name="P22">                    <text:span text:style-name="T3">III - ALTERAR </text:span><text:span text:style-name="T4">a denominação das funções comissionadas FC-4 de Secretário de Audiência (Códigos 1988 e 2660) para, respectivamente, Assistente de Gabinete do Primeiro Grau (Código 3112) e Assistente de Secretaria (Código 3114) e a FC-4 de Calculista (Código 2661) para Assistente de Secretaria (Código 3113) e </text:span><text:span text:style-name="T3">MANTÊ-LAS </text:span><text:span text:style-name="T4">lotadas na 2ª Vara do Trabalho de Igarassu;</text:span></text:p>
      <text:p text:style-name="P22"> </text:p>
      <text:p text:style-name="P21"><text:span text:style-name="T3">IV –</text:span>   <text:span text:style-name="T4">A reestruturação mencionada no parágrafo I não acarretará aumento de despesas, conforme demonstrado no Anexo.</text:span></text:p>
      <text:p text:style-name="P21"> </text:p>
      <text:p text:style-name="P20">Este Ato produzirá efeitos a partir de 02/09/2022.</text:p>
      <text:p text:style-name="P20">Publique-se.</text:p>
      <text:p text:style-name="P13"> </text:p>
      <text:p text:style-name="P19">Recife (PE), 30 de agosto de 2022.</text:p>
      <text:p text:style-name="P11"><text:soft-page-break/> </text:p>
      <text:p text:style-name="P11"> </text:p>
      <text:p text:style-name="P18">MARIA CLARA SABOYA ALBUQUERQUE BERNARDINO</text:p>
      <text:p text:style-name="Text_20_body">                            <text:span text:style-name="T3">Desembargadora Presidente do TRT da Sexta Região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4"> </text:p>
      <text:p text:style-name="P6">ANEXO ATO-TRT-GP nº 336/2022</text:p>
      <text:p text:style-name="P1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980526420256">
          <table:table-cell table:style-name="Tabela1.A1" table:number-columns-spanned="8" office:value-type="string">
            <text:p text:style-name="P23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0526407472">
          <table:table-cell table:style-name="Tabela1.A1" table:number-columns-spanned="4" office:value-type="string">
            <text:p text:style-name="P24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5">Criação</text:p>
          </table:table-cell>
          <table:covered-table-cell/>
          <table:covered-table-cell/>
          <table:covered-table-cell/>
        </table:table-row>
        <table:table-row table:style-name="TableLine1980526416720">
          <table:table-cell table:style-name="Tabela1.A3" office:value-type="string">
            <text:p text:style-name="P24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(R$)</text:p>
          </table:table-cell>
          <table:table-cell table:style-name="Tabela1.A3" office:value-type="string">
            <text:p text:style-name="P25">IMPACTO MENSAL (R$)</text:p>
          </table:table-cell>
          <table:table-cell table:style-name="Tabela1.A3" office:value-type="string">
            <text:p text:style-name="P25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(R$)</text:p>
          </table:table-cell>
          <table:table-cell table:style-name="Tabela1.A3" office:value-type="string">
            <text:p text:style-name="P25">IMPACTO MENSAL (R$)</text:p>
          </table:table-cell>
        </table:table-row>
        <table:table-row table:style-name="TableLine1980526416992">
          <table:table-cell table:style-name="Tabela1.A1" office:value-type="string">
            <text:p text:style-name="P26">FC-5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30">2.232,38</text:p>
          </table:table-cell>
          <table:table-cell table:style-name="Tabela1.A1" office:value-type="string">
            <text:p text:style-name="P30">4.464,76</text:p>
          </table:table-cell>
          <table:table-cell table:style-name="Tabela1.A1" office:value-type="string">
            <text:p text:style-name="P27">FC-4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32">1.939,89</text:p>
          </table:table-cell>
          <table:table-cell table:style-name="Tabela1.A1" office:value-type="string">
            <text:p text:style-name="P32">1.939,89</text:p>
          </table:table-cell>
        </table:table-row>
        <table:table-row table:style-name="TableLine1980526408560"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1980526407200"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4"> </text:p>
          </table:table-cell>
        </table:table-row>
        <table:table-row table:style-name="TableLine1980526407744">
          <table:table-cell table:style-name="Tabela1.A1" table:number-columns-spanned="3" office:value-type="string">
            <text:p text:style-name="P26">Saldo ATO TRT6-GP 328/2022 2a VT IPOJUCA</text:p>
          </table:table-cell>
          <table:covered-table-cell/>
          <table:covered-table-cell/>
          <table:table-cell table:style-name="Tabela1.A1" office:value-type="string">
            <text:p text:style-name="P29">28.417,85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30">0,00</text:p>
          </table:table-cell>
        </table:table-row>
        <table:table-row table:style-name="TableLine1980526430864">
          <table:table-cell table:style-name="Tabela1.A1" table:number-columns-spanned="3" office:value-type="string">
            <text:p text:style-name="P16"> </text:p>
          </table:table-cell>
          <table:covered-table-cell/>
          <table:covered-table-cell/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34"> </text:p>
          </table:table-cell>
        </table:table-row>
        <table:table-row table:style-name="TableLine1980526427056">
          <table:table-cell table:style-name="Tabela1.A1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A1" office:value-type="string">
            <text:p text:style-name="P30">32.882,61</text:p>
          </table:table-cell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32">1.939,89</text:p>
          </table:table-cell>
        </table:table-row>
        <table:table-row table:style-name="TableLine1980526431136">
          <table:table-cell table:style-name="Tabela1.A1" table:number-columns-spanned="7" office:value-type="string">
            <text:p text:style-name="P2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30.942,72</text:p>
          </table:table-cell>
        </table:table-row>
      </table:table>
      <text:p text:style-name="P10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1:30:27.86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1" meta:image-count="1" meta:object-count="0" meta:page-count="3" meta:paragraph-count="101" meta:word-count="286" meta:character-count="1895" meta:non-whitespace-character-count="1532"/>
  </office:meta>
</office:document-meta>
</file>