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3">GABINETE DA PRESIDÊNCIA</text:span></text:p>
      <text:p text:style-name="P6"/>
      <text:p text:style-name="P11"><text:span text:style-name="T4"><text:tab/></text:span></text:p>
      <text:p text:style-name="P7"/>
      <text:p text:style-name="P5"><text:span text:style-name="T5">ATO TRT6-GP N.º 335/2025</text:span></text:p>
      <text:p text:style-name="P8"/>
      <text:p text:style-name="P10"><text:span text:style-name="T4">O DESEMBARGADOR PRESIDENTE DO TRIBUNAL REGIONAL DO TRABALHO DA SEXTA REGIÃO,</text:span><text:span text:style-name="T6"> no uso das suas atribuições legais e regimentais, e tendo em vista o contido no PROAD N.º 18075/2025,</text:span></text:p>
      <text:p text:style-name="P9"/>
      <text:p text:style-name="P10"><text:span text:style-name="T4">R E S O L V E:</text:span></text:p>
      <text:p text:style-name="P8"/>
      <text:p text:style-name="P10"><text:span text:style-name="T4">DISPENSAR</text:span><text:span text:style-name="T6"> o servidor </text:span><text:span text:style-name="T4">PAULO VICENTE DE ALMEIDA GOGGIN FILHO,</text:span><text:span text:style-name="T6"> ocupante do cargo de Auxiliar Judiciário, Área Administrativa, Especialidade Apoio de Serviços Diversos, lotado na 1ª Vara do Trabalho do Cabo de Santo Agostinho, do exercício da função comissionada FC-4 de Assistente de Gabinete do Primeiro Grau (Código 3090), </text:span><text:span text:style-name="T4">REMOVÊ-LO</text:span><text:span text:style-name="T6">, a pedido, <text:s/>para a 1ª Vara do Trabalho de Olinda e </text:span><text:span text:style-name="T4">DESIGNÁ-LO</text:span><text:span text:style-name="T6"> para o exercício da função comissionada FC-4 de Assistente de Gabinete do Primeiro Grau (Código 3345);</text:span></text:p>
      <text:p text:style-name="P9"/>
      <text:p text:style-name="P10"><text:span text:style-name="T6">Este Ato produzirá efeitos a partir de 15.09.2025.</text:span></text:p>
      <text:p text:style-name="P9"/>
      <text:p text:style-name="P10"><text:span text:style-name="T6">Publique-se.</text:span></text:p>
      <text:p text:style-name="P9"/>
      <text:p text:style-name="P10"><text:span text:style-name="T6">Recife, <text:s/>10 <text:s/>de setembro de 2025.</text:span></text:p>
      <text:p text:style-name="P9"/>
      <text:p text:style-name="P10"><text:span text:style-name="T4">RUY SALATHIEL DE A. E M. VENTURA</text:span></text:p>
      <text:p text:style-name="P10"><text:span text:style-name="T6"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61" meta:character-count="1068" meta:non-whitespace-character-count="832"/>
    <meta:generator>LibreOfficeDev/6.0.5.2$Linux_X86_64 LibreOffice_project/</meta:generator>
  </office:meta>
</office:document-meta>
</file>