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"/></text:span><text:span text:style-name="T2"><text:s text:c="54"/></text:span></text:p>
      <text:p text:style-name="P11"/>
      <text:p text:style-name="P9"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6">TRIBUNAL REGIONAL DO TRABALHO DA 6ª REGIÃO</text:p>
      <text:p text:style-name="P15">GABINETE DA PRESIDÊNCIA</text:p>
      <text:p text:style-name="P1"/>
      <text:p text:style-name="P1"/>
      <text:p text:style-name="P1"/>
      <text:p text:style-name="P20"><text:s text:c="37"/></text:p>
      <text:p text:style-name="P8"><text:span text:style-name="T6">ATO TRT6-GP N.º</text:span><text:span text:style-name="T8"> 335</text:span><text:span text:style-name="T6">/202</text:span><text:span text:style-name="T8">4</text:span></text:p>
      <text:p text:style-name="P2"/>
      <text:p text:style-name="P2"/>
      <text:p text:style-name="P6"><text:span text:style-name="T10">O DESEMBARGADOR</text:span><text:span text:style-name="T3"> V</text:span><text:span text:style-name="T10">ICE-PRESIDENTE</text:span><text:span text:style-name="T3"> DO TRIBUNAL REGIONAL DO TRABALHO DA 6ª REGIÃO</text:span><text:span text:style-name="T5">, no exercício da Presidência, no uso de suas atribuições legais e regimentais, e tendo em vista o contido no PROAD nº</text:span><text:span text:style-name="T12"> 16499/24</text:span><text:span text:style-name="T5">/202</text:span><text:span text:style-name="T12">4</text:span><text:span text:style-name="T5">,</text:span><text:span text:style-name="T3"> </text:span></text:p>
      <text:p text:style-name="P13"/>
      <text:p text:style-name="P13"/>
      <text:p text:style-name="P17">R <text:s/>E <text:s/>S <text:s/>O <text:s/>L <text:s/>V <text:s/>E:</text:p>
      <text:p text:style-name="P12"/>
      <text:p text:style-name="P18"><text:s text:c="17"/></text:p>
      <text:p text:style-name="P7"><text:span text:style-name="T2">DISPENSAR</text:span><text:span text:style-name="T9"> </text:span><text:span text:style-name="T11">o</text:span><text:span text:style-name="T4"> servidor </text:span><text:span text:style-name="T9">AIRTON COSTA CAVALCANTI</text:span><text:span text:style-name="T11">,</text:span><text:span text:style-name="T4"> </text:span><text:span text:style-name="T11">ocupante do cargo de Técnico Judiciário, Área Administrativa, </text:span><text:span text:style-name="T4">lotado</text:span><text:span text:style-name="T11"> na 2ª Vara do Trabalho de Ipojuca</text:span><text:span text:style-name="T4">, do exercício da função comissionada FC-</text:span><text:span text:style-name="T11">4</text:span><text:span text:style-name="T4"> de Assistente de Secretaria</text:span><text:span text:style-name="T11"> </text:span><text:span text:style-name="T4">(Código </text:span><text:span text:style-name="T11">3119</text:span><text:span text:style-name="T4">)</text:span><text:span text:style-name="T11"> e </text:span><text:span text:style-name="T9">REMOVÊ-LO</text:span><text:span text:style-name="T11">, a pedido, para a Seção de Auditoria de Gestão de Pessoas. </text:span></text:p>
      <text:p text:style-name="P7"><text:span text:style-name="T4">Este Ato surtirá seus efeitos a partir d</text:span><text:span text:style-name="T11">o dia 04.07.2024</text:span><text:span text:style-name="T4">.</text:span></text:p>
      <text:p text:style-name="P10"/>
      <text:p text:style-name="P10">Publique-se.</text:p>
      <text:p text:style-name="P3"/>
      <text:p text:style-name="P4"><text:span text:style-name="T7">Recife, 02</text:span><text:span text:style-name="T11"> </text:span><text:span text:style-name="T7">de</text:span><text:span text:style-name="T11"> julho</text:span><text:span text:style-name="T7"> de 202</text:span><text:span text:style-name="T11">4</text:span><text:span text:style-name="T7">.</text:span></text:p>
      <text:p text:style-name="P5"/>
      <text:p text:style-name="P3"/>
      <text:p text:style-name="P3"/>
      <text:p text:style-name="P23">SERGIO TORRES TEIXEIRA</text:p>
      <text:p text:style-name="P4"><text:span text:style-name="T7">Desembargador</text:span><text:span text:style-name="T11"> vice-</text:span><text:span text:style-name="T7">Presid</text:span><text:span text:style-name="T11">ente</text:span><text:span text:style-name="T7"> do TRT da 6ª Região,</text:span></text:p>
      <text:p text:style-name="P5">no exercício da Presidência </text:p>
      <text:p text:style-name="P21"><text:s text:c="21"/></text:p>
      <text:p text:style-name="P21"><text:s text:c="28"/></text:p>
      <text:p text:style-name="P21"><text:s text:c="50"/></text:p>
      <text:p text:style-name="P22"><text:s text:c="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22" meta:word-count="137" meta:character-count="1119" meta:non-whitespace-character-count="724"/>
  </office:meta>
</office:document-meta>
</file>