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  <style:font-face style:name="Verdana3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3" style:font-name-asian="Verdana3" style:font-name-complex="Verdana3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text-line-through-style="none" style:text-line-through-type="none" style:font-name="Verdana2" fo:font-size="10pt" style:text-underline-style="none" style:text-blinking="false" style:font-weight-complex="normal"/>
    </style:style>
    <style:style style:name="P6" style:family="paragraph" style:parent-style-name="Text_20_body">
      <style:text-properties style:font-name="Verdana2" fo:font-size="10pt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Verdana2" fo:font-size="10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weight-complex="normal"/>
    </style:style>
    <style:style style:name="P13" style:family="paragraph" style:parent-style-name="Text_20_body">
      <style:text-properties style:font-name="Verdana2" fo:font-size="10pt" fo:font-weight="bold" style:font-weight-asian="bold" style:font-weight-complex="bold"/>
    </style:style>
    <style:style style:name="P14" style:family="paragraph" style:parent-style-name="Text_20_body">
      <style:text-properties style:font-name="Verdana2" fo:font-size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ATO-TRT6 GP nº 335/2022 </text:p>
      <text:p text:style-name="P5"/>
      <text:p text:style-name="P8"><text:span text:style-name="T3">A DESEMBARGADORA PRESIDENTE DO TRIBUNAL REGIONAL DO TRABALHO DA SEXTA REGIÃO</text:span>, no uso de suas atribuições legais e regimentais, tendo em vista o contido no Ofício nº 37/2022 da 2ª Vara do Trabalho de Barreiros (PROAD 14170/2022),</text:p>
      <text:p text:style-name="P6"> </text:p>
      <text:p text:style-name="P6">R   E   S   O   L   V   E:</text:p>
      <text:p text:style-name="P6"> </text:p>
      <text:p text:style-name="P8"><text:span text:style-name="T3">I - TORNAR SEM EFEITO o Item VIII do ATO TRT6 GP Nº 318/2022</text:span>, datado de 24 de agosto de 2022, disponibilizado no Diário Eletrônico da Justiça do Trabalho em 24.08.2022, que trata da remoção do servidor <text:span text:style-name="T3">ADEMAR DA SILVA </text:span>da 1ª Vara do Trabalho de Barreiros para a 2ª Vara do Trabalho de Barreiros;</text:p>
      <text:p text:style-name="P8"><text:span text:style-name="T3">II – REMOVER</text:span>, <text:span text:style-name="T3">a pedido</text:span>, a servidora <text:span text:style-name="T3">RUTH MARIA DE SOUZA</text:span>, ocupante do cargo de Técnico Judiciário, Área Administrativa, da 1ª Vara do Trabalho de Barreiros para a 2ª Vara do Trabalho de Barreiros.</text:p>
      <text:p text:style-name="P6">Cumpra-se.</text:p>
      <text:p text:style-name="P8">Recife, 30 de agosto de 2022</text:p>
      <text:p text:style-name="P6"> </text:p>
      <text:p text:style-name="P13">MARIA CLARA SABOYA ALBUQUERQUE BERNARDINO</text:p>
      <text:p text:style-name="P7">Desembargadora Presidente do TRT da 6ª Região</text:p>
      <text:p text:style-name="P6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0T15:08:28.21</dc:date>
    <meta:print-date>2019-02-19T09:24:00</meta:print-date>
    <meta:generator>LibreOffice/7.2.2.2$Windows_X86_64 LibreOffice_project/02b2acce88a210515b4a5bb2e46cbfb63fe97d56</meta:generator>
    <meta:editing-duration>PT2H35M4S</meta:editing-duration>
    <meta:editing-cycles>51</meta:editing-cycles>
    <meta:document-statistic meta:table-count="0" meta:image-count="1" meta:object-count="0" meta:page-count="1" meta:paragraph-count="17" meta:word-count="170" meta:character-count="1007" meta:non-whitespace-character-count="820"/>
  </office:meta>
</office:document-meta>
</file>