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1"><text:span text:style-name="T5"><text:tab/></text:span></text:p>
      <text:p text:style-name="P13"><text:span text:style-name="T6">ATO TRT6-GP N.º 334/2025</text:span></text:p>
      <text:p text:style-name="P12"><text:span text:style-name="T7"><text:s text:c="26"/></text:span></text:p>
      <text:p text:style-name="P2"><text:span text:style-name="T5">O DESEMBARGADOR PRESIDENTE DO TRIBUNAL REGIONAL DO TRABALHO DA SEXTA REGIÃO,</text:span><text:span text:style-name="T8"> no uso das suas atribuições legais e regimentais, e tendo em vista o contido no PROAD </text:span><text:span text:style-name="T9">nº 16144/2025,</text:span></text:p>
      <text:p text:style-name="P14"/>
      <text:p text:style-name="P10"><text:span text:style-name="T1">R <text:s text:c="2"/>E <text:s text:c="2"/>S <text:s text:c="2"/>O <text:s text:c="2"/>L <text:s text:c="2"/>V <text:s text:c="2"/>E:</text:span></text:p>
      <text:p text:style-name="P15"/>
      <text:p text:style-name="P10"><text:span text:style-name="T5">LOTAR </text:span><text:span text:style-name="T8">o servidor </text:span><text:span text:style-name="T5">WILLIAMS LUCAS DA SILVA JÚNIOR</text:span><text:span text:style-name="T8">, Requisitado da Prefeitura Municipal do Cabo de Santo Agostinho, na 1ª Vara do Trabalho do Cabo de Santo Agostinho e </text:span><text:span text:style-name="T5">DESIGNÁ-LO</text:span><text:span text:style-name="T8"> para o exercício da função comissionada FC-4 de Assistente de Gabinete do Primeiro Grau <text:s/>(Código 3090).</text:span></text:p>
      <text:p text:style-name="P9"/>
      <text:p text:style-name="P10"><text:span text:style-name="T3">Este Ato terá seus efeitos a partir do dia 15/09/2025.</text:span></text:p>
      <text:p text:style-name="P14"/>
      <text:p text:style-name="P3"><text:span text:style-name="T8">Publique-se.</text:span></text:p>
      <text:p text:style-name="P1"/>
      <text:p text:style-name="P10"><text:span text:style-name="T8">Recife, 08 de setembro de 2025.</text:span></text:p>
      <text:p text:style-name="P16"/>
      <text:p text:style-name="P16"/>
      <text:p text:style-name="P10"><text:span text:style-name="T5">RUY SALATHIEL DE A. E M. VENTURA</text:span></text:p>
      <text:p text:style-name="P10"><text:span text:style-name="T8">Desembargador Presidente do TRT da 6ª Região</text:span></text:p>
      <text:p text:style-name="P17"/>
      <text:p text:style-name="P1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29" meta:character-count="882" meta:non-whitespace-character-count="642"/>
    <meta:generator>LibreOfficeDev/6.0.5.2$Linux_X86_64 LibreOffice_project/</meta:generator>
  </office:meta>
</office:document-meta>
</file>