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333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usa</text:span><text:span text:style-name="T11">nd</text:span><text:span text:style-name="T2">o das suas atribuições legais e regimentais, </text:span><text:span text:style-name="T11">e tendo em vista o contido no PROAD N.º 12891/2024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5"><text:span text:style-name="T9">LOTAR </text:span><text:span text:style-name="T11">a servidora </text:span><text:span text:style-name="T9">MARIA EVANIELE DA SILVA</text:span><text:span text:style-name="T11">, requisitada da Prefeitura do Município de Escada, na 2ª na Vara do Trabalho de Ipojuca e </text:span><text:span text:style-name="T9">DESIGNÁ-LA</text:span><text:span text:style-name="T11"> para o exercício da função comissionada FC-4 de Assistente de Secretaria (Código 3119).</text:span></text:p>
      <text:p text:style-name="P6"/>
      <text:p text:style-name="P6"/>
      <text:p text:style-name="P5"><text:span text:style-name="T2">Este Ato produzirá efeitos a partir d</text:span><text:span text:style-name="T11">e 04.07.2024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pan text:style-name="T2">Recife, 02</text:span><text:span text:style-name="T11"> </text:span><text:span text:style-name="T2">de julho de 202</text:span><text:span text:style-name="T11">4</text:span><text:span text:style-name="T2">.</text:span></text:p>
      <text:p text:style-name="P16"/>
      <text:p text:style-name="P7"><text:soft-page-break/></text:p>
      <text:p text:style-name="P17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24" meta:character-count="868" meta:non-whitespace-character-count="660"/>
    <meta:generator>LibreOfficeDev/6.0.5.2$Linux_X86_64 LibreOffice_project/</meta:generator>
  </office:meta>
</office:document-meta>
</file>