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005000008C91E9F2263.wmf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Legenda1">
      <style:paragraph-properties fo:margin-left="0cm" fo:margin-right="0.33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.493cm" style:auto-text-indent="false" style:text-autospace="ideograph-alpha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2.498cm" fo:margin-right="0cm" fo:text-align="justify" style:justify-single-word="false" fo:text-indent="0.995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Standard" style:master-page-name="Standard">
      <style:paragraph-properties style:page-number="auto" fo:break-before="auto" fo:break-after="auto"/>
      <style:text-properties style:font-name="Calibri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11.746cm" svg:y="0.263cm" svg:width="3.584cm" svg:height="1.954cm" draw:z-index="0"><draw:image xlink:href="Pictures/2000000800001005000008C91E9F2263.wmf" xlink:type="simple" xlink:show="embed" xlink:actuate="onLoad"/></draw:frame><text:tab/><text:tab/><text:tab/><text:tab/><text:tab/><draw:frame draw:style-name="fr2" draw:name="figura1" text:anchor-type="as-char" svg:width="2.083cm" svg:height="2.051cm" draw:z-index="1"><draw:image xlink:href="Pictures/10000000000000E1000000EB0E9A5793.png" xlink:type="simple" xlink:show="embed" xlink:actuate="onLoad"/></draw:frame></text:p>
      <text:p text:style-name="P6"><text:tab/><text:tab/><text:tab/>PODER JUDICIÁRIO</text:p>
      <text:p text:style-name="P5">JUSTIÇA DO TRABALHO</text:p>
      <text:p text:style-name="P13">TRIBUNAL REGIONAL DO TRABALHO DA 6ª REGIÃO – PE</text:p>
      <text:p text:style-name="P1"/>
      <text:p text:style-name="P1"/>
      <text:p text:style-name="P4">ATO TRT-GP Nº 333/2019</text:p>
      <text:p text:style-name="P2"/>
      <text:p text:style-name="P2"/>
      <text:p text:style-name="P7"><text:span text:style-name="T1">O EXCELENTÍSSIMO PRESIDENTE DO TRIBUNAL REGIONAL DO TRABALHO DA SEXTA REGIÃO</text:span>, no uso de suas atribuições legais e regimentais, e tendo em vista a sessão plenária de 21 de outubro de 2019 e o constante do PROAD nº 18.738/2019,</text:p>
      <text:p text:style-name="P3"/>
      <text:p text:style-name="P3"/>
      <text:p text:style-name="P9">R E S O L V E:</text:p>
      <text:p text:style-name="P3"/>
      <text:p text:style-name="P3"/>
      <text:p text:style-name="P7"><text:span text:style-name="T1">CONCEDER APOSENTADORIA </text:span>voluntária ao magistrado <text:span text:style-name="T1">AMAURY DE OLIVEIRA XAVIER RAMOS FILHO</text:span>, no cargo de Juiz do Trabalho Titular de Vara, com fundamento no inciso VI, do art. 93, da Constituição da República, c/c o artigo 3º da Emenda Constitucional nº47/2005, com proventos integrais da remuneração atribuída ao referido cargo, nos termos do inciso V do art. 93 da Carta Magna, na redação dada pela EC-19/1998, c/c as Leis nº 10.474/02 e 13.752/18, com efeitos a partir da publicação, a teor do disposto no art.188 da Lei nº 8.112/90.</text:p>
      <text:p text:style-name="P8"/>
      <text:p text:style-name="P8">Publique-se no Diário Oficial da União.</text:p>
      <text:p text:style-name="P7"/>
      <text:p text:style-name="P7">Recife(PE), 25 de outubro de 2019.</text:p>
      <text:p text:style-name="P10"/>
      <text:p text:style-name="P10"/>
      <text:p text:style-name="P12">VALDIR JOSÉ SILVA DE CARVALHO </text:p>
      <text:p text:style-name="P11">Desembargador Presidente do TRT 6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10-25T08:59:00</meta:creation-date>
    <dc:date>2020-05-05T17:11:43.96</dc:date>
    <meta:print-date>2019-10-25T09:15:00</meta:print-date>
    <meta:generator>BrOffice.org/3.2$Win32 OpenOffice.org_project/320m18$Build-9502</meta:generator>
    <meta:document-statistic meta:table-count="0" meta:image-count="2" meta:object-count="0" meta:page-count="1" meta:paragraph-count="12" meta:word-count="175" meta:character-count="1027"/>
    <meta:editing-duration>PT00H00M35S</meta:editing-duration>
    <meta:editing-cycles>1</meta:editing-cycles>
  </office:meta>
</office:document-meta>
</file>