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T7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331/2022</text:p>
      <text:p text:style-name="P8"> </text:p>
      <text:p text:style-name="P8"> </text:p>
      <text:p text:style-name="P11"><text:span text:style-name="T4">A DESEMBARGADORA PRESIDENTE DO TRIBUNAL REGIONAL DO TRABALHO DA SEXTA REGIÃO</text:span><text:span text:style-name="T3">, no uso de suas atribuições legais e regimentais, e tendo em vista o contido no PROAD  16374/2022,</text:span></text:p>
      <text:p text:style-name="P10"> </text:p>
      <text:p text:style-name="P9"> <text:span text:style-name="T5">R   E   S   O   L   V   E:</text:span></text:p>
      <text:p text:style-name="P9">   </text:p>
      <text:p text:style-name="P10"><text:span text:style-name="T5">I – DISPENSAR </text:span><text:span text:style-name="T6">a servidora </text:span><text:span text:style-name="T5">PATRÍCIA VIANA DE CARVALHO</text:span><text:span text:style-name="T6">,</text:span> <text:span text:style-name="T6">Requisitada, lotada no Núcleo de Apoio ao Primeiro Grau, do exercício da função comissionada FC-5 de Assistente de Juiz Substituto (Código 2961), </text:span><text:span text:style-name="T5">REMOVÊ-LA</text:span> <text:span text:style-name="T6">para o Gabinete da Desembargadora Dione Nunes Furtado da Silva, e </text:span><text:span text:style-name="T5">DESIGNÁ-LA</text:span> <text:span text:style-name="T6">para o exercício da FC-5 de Assistente de Gabinete (Código 798);</text:span></text:p>
      <text:p text:style-name="P10"> </text:p>
      <text:p text:style-name="P10"><text:span text:style-name="T5">II – DISPENSAR </text:span><text:span text:style-name="T6">o servidor </text:span><text:span text:style-name="T5">LUCIANO VITOR RIBEIRO DE LIMA</text:span><text:span text:style-name="T6">, ocupante do cargo de Analista Judiciário, Área Judiciária, lotado no Gabinete da Desembargadora Dione Nunes Furtado da Silva, do exercício da função comissionada FC-5 de Assistente de Gabinete (Código 798), </text:span><text:span text:style-name="T5">REMOVÊ-LO</text:span> <text:span text:style-name="T6">para a 21ª Vara do Trabalho do Recife e </text:span><text:span text:style-name="T5">DESIGNÁ-LO </text:span><text:span text:style-name="T6">para exercer a função comissionada FC-5 de Assistente de Juiz Substituto (Código 2471);</text:span></text:p>
      <text:p text:style-name="P10"> </text:p>
      <text:p text:style-name="P10"><text:span text:style-name="T5">III – DISPENSAR </text:span><text:span text:style-name="T6">o servidor </text:span><text:span text:style-name="T5">JOSÉ BARTOLOMEU MIRANDA MACIEL JÚNIOR</text:span><text:span text:style-name="T6">, ocupante do cargo de Analista Judiciário, Área Judiciária, lotado na 21ª Vara do Trabalho do Recife, do exercício da função comissionada FC-5 de Assistente de Juiz Substituto (Código 2471) e </text:span><text:span text:style-name="T5">REMOVÊ-LO</text:span> <text:span text:style-name="T6">para o Gabinete do Desembargador Milton Gouveia da Silva Filho.</text:span></text:p>
      <text:p text:style-name="P9"> </text:p>
      <text:p text:style-name="P6">Este Ato produzirá efeitos a partir da publicação.</text:p>
      <text:p text:style-name="P9"> </text:p>
      <text:p text:style-name="P9"> </text:p>
      <text:p text:style-name="P6">Publique-se. </text:p>
      <text:p text:style-name="P9"> </text:p>
      <text:p text:style-name="P6">Recife, 29 de agosto de 2022.</text:p>
      <text:p text:style-name="P9"> </text:p>
      <text:p text:style-name="P9">                            <text:span text:style-name="T7">MARIA CLARA SABOYA ALBUQUERQUE BERNARDINO</text:span></text:p>
      <text:p text:style-name="P9">                                   <text:span text:style-name="T5">Desembargadora Presidente do TRT da 6ª Regiã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9T12:50:19.22</dc:date>
    <meta:print-date>2019-02-19T09:24:00</meta:print-date>
    <meta:generator>LibreOffice/7.2.2.2$Windows_X86_64 LibreOffice_project/02b2acce88a210515b4a5bb2e46cbfb63fe97d56</meta:generator>
    <meta:editing-duration>PT02H28M04S</meta:editing-duration>
    <meta:editing-cycles>43</meta:editing-cycles>
    <meta:document-statistic meta:table-count="0" meta:image-count="1" meta:object-count="0" meta:page-count="1" meta:paragraph-count="27" meta:word-count="248" meta:character-count="1686" meta:non-whitespace-character-count="1346"/>
  </office:meta>
</office:document-meta>
</file>