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D0000012B7060E171E4E965C8.jpg" manifest:media-type="image/jpeg"/>
  <manifest:file-entry manifest:full-path="Pictures/10000201000003220000033C785E10B14952FCD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fo:background-color="#ffffff"/>
    </style:style>
    <style:style style:name="P2"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fo:text-align="justify" style:justify-single-word="false"/>
      <style:text-properties fo:color="#ff0000" style:font-name="Verdana" fo:font-size="10pt" style:font-name-asian="Verdana1" style:font-size-asian="10pt" style:font-name-complex="Verdana1"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orphans="2" fo:widows="2">
        <style:tab-stops>
          <style:tab-stop style:position="1.5346in"/>
          <style:tab-stop style:position="3.1165in" style:type="center"/>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start" style:justify-single-word="false" fo:keep-with-next="always"/>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9" style:family="paragraph" style:parent-style-name="Standard">
      <style:paragraph-properties fo:text-align="center" style:justify-single-word="false" fo:keep-with-next="always"/>
    </style:style>
    <style:style style:name="P10" style:family="paragraph" style:parent-style-name="Standard">
      <style:paragraph-properties fo:margin-left="0in" fo:margin-right="0in" fo:text-align="justify" style:justify-single-word="false" fo:text-indent="0.4917in" style:auto-text-indent="false"/>
    </style:style>
    <style:style style:name="P11" style:family="paragraph" style:parent-style-name="Standard" style:list-style-name="WWNum1">
      <style:paragraph-properties fo:margin-left="0in" fo:margin-right="0in" fo:text-align="justify" style:justify-single-word="false" fo:text-indent="0.4917in" style:auto-text-indent="false"/>
    </style:style>
    <style:style style:name="P12" style:family="paragraph" style:parent-style-name="Standard" style:list-style-name="WWNum2">
      <style:paragraph-properties fo:margin-left="0in" fo:margin-right="0in" fo:text-align="justify" style:justify-single-word="false" fo:text-indent="0.4917in" style:auto-text-indent="false"/>
    </style:style>
    <style:style style:name="P13" style:family="paragraph" style:parent-style-name="Standard">
      <style:paragraph-properties fo:margin-left="0in" fo:margin-right="0in" fo:text-align="justify" style:justify-single-word="false" fo:text-indent="0.5in" style:auto-text-indent="false"/>
    </style:style>
    <style:style style:name="P14" style:family="paragraph" style:parent-style-name="Standard">
      <style:paragraph-properties fo:margin-left="0in" fo:margin-right="0in" fo:text-align="justify" style:justify-single-word="false" fo:text-indent="0.5in" style:auto-text-indent="false"/>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0in" fo:margin-right="0in" fo:text-align="justify" style:justify-single-word="false" fo:text-indent="0.5in" style:auto-text-indent="false"/>
      <style:text-properties style:font-name="Verdana" fo:font-size="10pt" fo:font-weight="bold" style:font-name-asian="Verdana1" style:font-size-asian="10pt" style:font-weight-asian="bold" style:font-name-complex="Verdana1" style:font-size-complex="10pt"/>
    </style:style>
    <style:style style:name="P16" style:family="paragraph" style:parent-style-name="Standard">
      <style:paragraph-properties fo:margin-left="0in" fo:margin-right="0in" fo:text-align="justify" style:justify-single-word="false" fo:text-indent="0.5in" style:auto-text-indent="false"/>
      <style:text-properties style:font-name="Verdana" fo:font-size="10pt" fo:font-weight="bold" style:font-name-asian="Verdana1" style:font-size-asian="10pt" style:font-weight-asian="bold" style:font-name-complex="Verdana1" style:font-size-complex="10pt" fo:background-color="#ffffff"/>
    </style:style>
    <style:style style:name="P17" style:family="paragraph" style:parent-style-name="Standard">
      <style:paragraph-properties fo:margin-left="0in" fo:margin-right="0in" fo:text-align="justify" style:justify-single-word="false" fo:text-indent="0.5in" style:auto-text-indent="false"/>
      <style:text-properties fo:color="#ff0000" style:font-name="Verdana" fo:font-size="10pt" style:font-name-asian="Verdana1" style:font-size-asian="10pt" style:font-name-complex="Verdana1" style:font-size-complex="10pt"/>
    </style:style>
    <style:style style:name="P18" style:family="paragraph" style:parent-style-name="Standard">
      <style:paragraph-properties fo:margin-left="0in" fo:margin-right="0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19" style:family="paragraph" style:parent-style-name="Standard">
      <style:paragraph-properties fo:margin-left="0in" fo:margin-right="0in" fo:text-align="justify" style:justify-single-word="false" fo:text-indent="0in" style:auto-text-indent="false"/>
      <style:text-properties style:font-name="Verdana" fo:font-size="10pt" fo:font-weight="bold" style:font-name-asian="Verdana1" style:font-size-asian="10pt" style:font-weight-asian="bold" style:font-name-complex="Verdana1" style:font-size-complex="10pt" fo:background-color="#ffffff"/>
    </style:style>
    <style:style style:name="P20" style:family="paragraph" style:parent-style-name="Standard">
      <style:paragraph-properties fo:margin-left="0in" fo:margin-right="0in" fo:margin-top="0.1665in" fo:margin-bottom="0in" loext:contextual-spacing="false" fo:line-height="100%" fo:text-align="justify" style:justify-single-word="false" fo:text-indent="0.9862in" style:auto-text-indent="false"/>
      <style:text-properties style:font-name="Verdana" fo:font-size="10pt" style:font-name-asian="Verdana1" style:font-size-asian="10pt" style:font-name-complex="Verdana1" style:font-size-complex="10pt"/>
    </style:style>
    <style:style style:name="P21" style:family="paragraph" style:parent-style-name="Standard">
      <style:paragraph-properties fo:margin-top="0in" fo:margin-bottom="0.0835in" loext:contextual-spacing="false" fo:line-height="100%" fo:text-align="justify" style:justify-single-word="false"/>
    </style:style>
    <style:style style:name="P22" style:family="paragraph" style:parent-style-name="Standard">
      <style:paragraph-properties fo:margin-left="1in" fo:margin-right="0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23" style:family="paragraph" style:parent-style-name="Standard">
      <style:paragraph-properties fo:margin-left="1in" fo:margin-right="0in" fo:text-align="justify" style:justify-single-word="false" fo:text-indent="0in" style:auto-text-indent="false"/>
      <style:text-properties fo:color="#ff0000" style:font-name="Verdana" fo:font-size="10pt" style:font-name-asian="Verdana1" style:font-size-asian="10pt" style:font-name-complex="Verdana1" style:font-size-complex="10pt"/>
    </style:style>
    <style:style style:name="P24" style:family="paragraph" style:parent-style-name="Standard">
      <style:paragraph-properties fo:margin-top="0.1665in" fo:margin-bottom="0.0835in" loext:contextual-spacing="false" fo:line-height="100%" fo:text-align="justify" style:justify-single-word="false"/>
    </style:style>
    <style:style style:name="P25" style:family="paragraph" style:parent-style-name="Standard">
      <style:paragraph-properties fo:margin-left="0in" fo:margin-right="0in" fo:text-align="justify" style:justify-single-word="false" fo:text-indent="0.9846in" style:auto-text-indent="false"/>
      <style:text-properties style:font-name="Verdana" fo:font-size="10pt" style:font-name-asian="Verdana1" style:font-size-asian="10pt" style:font-name-complex="Verdana1" style:font-size-complex="10pt"/>
    </style:style>
    <style:style style:name="P26" style:family="paragraph" style:parent-style-name="Standard">
      <style:paragraph-properties fo:margin-left="0.9846in" fo:margin-right="0in" fo:orphans="2" fo:widows="2" fo:text-indent="0in" style:auto-text-indent="false"/>
    </style:style>
    <style:style style:name="P27" style:family="paragraph" style:parent-style-name="Standard">
      <style:paragraph-properties fo:margin-left="0.4917in" fo:margin-right="0in" fo:text-indent="0.4917in" style:auto-text-indent="false"/>
    </style:style>
    <style:style style:name="P28" style:family="paragraph" style:parent-style-name="Standard" style:master-page-name="Standard">
      <style:paragraph-properties fo:text-align="center" style:justify-single-word="false" style:page-number="1" fo:keep-with-next="always"/>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1"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2" style:family="text">
      <style:text-properties style:text-position="0% 100%" style:font-name="Verdana" fo:font-size="10pt" fo:font-weight="bold" style:font-name-asian="Verdana1" style:font-size-asian="10pt" style:font-weight-asian="bold" style:font-name-complex="Verdana1" style:font-size-complex="10pt"/>
    </style:style>
    <style:style style:name="T3"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4" style:family="text">
      <style:text-properties style:font-name="Verdana" fo:font-size="10pt" fo:font-weight="bold" style:font-name-asian="Verdana1" style:font-size-asian="10pt" style:font-weight-asian="bold" style:font-name-complex="Verdana1" style:font-size-complex="10pt"/>
    </style:style>
    <style:style style:name="T5" style:family="text">
      <style:text-properties style:font-name="Verdana" fo:font-size="10pt" fo:font-weight="bold" style:font-name-asian="Verdana1" style:font-size-asian="10pt" style:font-weight-asian="bold" style:font-name-complex="Verdana1" style:font-size-complex="10pt" fo:background-color="#ffffff"/>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10pt" style:font-name-asian="Verdana1" style:font-size-asian="10pt" style:font-name-complex="Verdana1" style:font-size-complex="10pt" fo:background-color="#ffffff"/>
    </style:style>
    <style:style style:name="T8" style:family="text">
      <style:text-properties style:font-name="Verdana" fo:font-size="8pt" fo:font-weight="bold" style:font-name-asian="Verdana1" style:font-size-asian="8pt" style:font-weight-asian="bold" style:font-name-complex="Verdana1" style:font-size-complex="8pt"/>
    </style:style>
    <style:style style:name="T9" style:family="text">
      <style:text-properties fo:color="#ff0000" style:text-position="0% 100%" style:font-name="Verdana" fo:font-size="10pt" fo:font-weight="bold" style:font-name-asian="Verdana1" style:font-size-asian="10pt" style:font-weight-asian="bold" style:font-name-complex="Verdana1" style:font-size-complex="10pt"/>
    </style:style>
    <style:style style:name="T10" style:family="text">
      <style:text-properties fo:color="#ff0000" style:font-name="Verdana" fo:font-size="10pt" style:font-name-asian="Verdana1" style:font-size-asian="10pt" style:font-name-complex="Verdana1" style:font-size-complex="10pt"/>
    </style:style>
    <style:style style:name="T11" style:family="text">
      <style:text-properties fo:color="#222222" style:font-name="Verdana" fo:font-size="10pt" style:font-name-asian="Verdana1" style:font-size-asian="10pt" style:font-name-complex="Verdana1" style:font-size-complex="10pt" fo:background-color="#ffffff"/>
    </style:style>
    <style:style style:name="T12" style:family="text">
      <style:text-properties fo:color="#1f1f1f" style:font-name="Verdana" fo:font-size="10pt" style:font-name-asian="Verdana1" style:font-size-asian="10pt" style:font-name-complex="Verdana1" style:font-size-complex="10pt" fo:background-color="#ffffff"/>
    </style:style>
    <style:style style:name="T13" style:family="text">
      <style:text-properties style:font-name="Arial" style:font-name-asian="Arial1" style:font-name-complex="Arial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9"><text:span text:style-name="T1">ATO TRT6-GP </text:span><text:span text:style-name="T3">N</text:span><text:span text:style-name="T1">º</text:span><text:span text:style-name="T3"> 330/</text:span><text:span text:style-name="T1">202</text:span><text:span text:style-name="T3">5</text:span></text:p>
      <text:p text:style-name="P8"/>
      <text:p text:style-name="P10"><text:span text:style-name="T9"><text:s/><text:tab/></text:span></text:p>
      <text:p text:style-name="P13"><text:span text:style-name="T4"><text:s/>O DESEMBARGADOR PRESIDENTE DO TRIBUNAL REGIONAL DO TRABALHO DA SEXTA REGIÃO</text:span><text:span text:style-name="T6">,</text:span><text:span text:style-name="T4"> </text:span><text:span text:style-name="T6">no uso de suas atribuições legais e regimentais, de acordo com o art. 96, alínea “e”, da Constituição Federal, combinado com os artigos 6º, 8º, inciso I, 9º, inciso I e 10º da Lei nº 8.112/90,</text:span></text:p>
      <text:p text:style-name="P14"/>
      <text:p text:style-name="P13"><text:span text:style-name="T4">CONSIDERANDO </text:span><text:span text:style-name="T6">a vedação do Conselho Superior da Justiça do Trabalho - CSJT <text:s/>para os provimentos de cargos efetivos que aumentem as despesas de pessoal da Justiça do Trabalho;</text:span></text:p>
      <text:p text:style-name="P14"/>
      <text:p text:style-name="P13"><text:span text:style-name="T4">CONSIDERANDO</text:span><text:span text:style-name="T6"> que o provimento de cargo decorrente de vacância por posse em outro cargo público inacumulável não gera nova despesa para a Administração;</text:span></text:p>
      <text:p text:style-name="P17"/>
      <text:p text:style-name="P13"><text:span text:style-name="T4">CONSIDERANDO</text:span><text:span text:style-name="T6"> o teor do Ofício Circular CSJT.GP.SG.SGPES nº 28/2025, que autoriza o provimento de cargos na Justiça do Trabalho, conforme consta do Anexo do ofício em referência (Proad n. 12714/2025);</text:span></text:p>
      <text:p text:style-name="P14"/>
      <text:p text:style-name="P13"><text:span text:style-name="T4">CONSIDERANDO </text:span><text:span text:style-name="T6">o Edital n. 9/2025, que trata do resultado final do concurso público para servidores(as) deste Tribunal, publicado em 24 de julho de 2025, na Seção 3, do Diário Oficial da União, com homologação em 25 de agosto de 2025, conforme publicação na mesma Seção</text:span><text:span text:style-name="T11">, página 176,</text:span></text:p>
      <text:p text:style-name="P18"/>
      <text:p text:style-name="P13"><text:span text:style-name="T2">RESOLVE:</text:span></text:p>
      <text:p text:style-name="P15"/>
      <text:p text:style-name="P13"><text:span text:style-name="T4">NOMEAR </text:span><text:span text:style-name="T6">os(as) candidatos(as) abaixo relacionados(as), aprovados(as) no concurso público promovido por este Tribunal em 2024, para exercerem os cargos efetivos, abaixo mencionados, integrantes do Quadro de Pessoal Permanente deste Regional, observando-se a ordem de classificação:</text:span></text:p>
      <text:p text:style-name="P20"/>
      <text:p text:style-name="P21"><text:span text:style-name="T3">ANALISTA JUDICIÁRIO, ÁREA JUDICIÁRIA (sem especialidade), CLASSE “A”, PADRÃO 1, NÍVEL SUPERIOR</text:span></text:p>
      <text:p text:style-name="P19"/>
      <text:list xml:id="list316888812" text:style-name="WWNum1">
        <text:list-item>
          <text:p text:style-name="P11"><text:span text:style-name="T5">ANTÔNIO FIGUEIROA ESCOBAR TEIXEIRA DE OLIVEIRA</text:span><text:span text:style-name="T7">,</text:span><text:span text:style-name="T5"> </text:span><text:span text:style-name="T6">classificado em 1º lugar, para o cargo criado pelo pela Lei n. 12.476/2011, publicada no Diário Oficial da União em 05/09/2011, vago em decorrência da posse em outro cargo público do servidor ENIO PACHECO LINS, número da vaga 1704, conforme a Portaria TRT6-SGEP n. 31/2025, publicada no DOU-2 de 05/03/2025, ficando lotado na Coordenadoria de Quadro de Pessoal aguardando lotação definitiva;</text:span></text:p>
        </text:list-item>
      </text:list>
      <text:p text:style-name="P22"/>
      <text:list xml:id="list105056455368401" text:continue-numbering="true" text:style-name="WWNum1">
        <text:list-item>
          <text:p text:style-name="P11"><text:span text:style-name="T5">FELIPE NUNES SUDÁRIO</text:span><text:span text:style-name="T7">,</text:span><text:span text:style-name="T5"> </text:span><text:span text:style-name="T6">classificado em 2º lugar, para o cargo criado pelo pela Lei n. 6.034/1974, publicada no Diário Oficial da União em 02/05/1974, vago em decorrência da aposentadoria da servidora SIMONE MARIA PINTO BASTO COUTINHO, número da vaga 543, conforme o Ato TRT6-SGEP n. 12/2025, publicado no DOU-2 de 14/01/2025, ficando lotado na Coordenadoria de Quadro de Pessoal aguardando lotação definitiva.</text:span></text:p>
        </text:list-item>
      </text:list>
      <text:p text:style-name="P18"/>
      <text:p text:style-name="P18"/>
      <text:p text:style-name="P24"><text:soft-page-break/><text:span text:style-name="T3">ANALISTA JUDICIÁRIO, ÁREA APOIO ESPECIALIZADO, ESPECIALIDADE TECNOLOGIA DA INFORMAÇÃO, CLASSE “A”, PADRÃO 1, NÍVEL SUPERIOR</text:span></text:p>
      <text:p text:style-name="P1"/>
      <text:p text:style-name="P13"><text:span text:style-name="T5"><text:s/><text:tab/>VALDI FERREIRA DO NASCIMENTO JUNIOR</text:span><text:span text:style-name="T7">,</text:span><text:span text:style-name="T5"> </text:span><text:span text:style-name="T6">classificado em 1º lugar, para o cargo criado pela pela Lei n. 12.721/2012, publicada no Diário Oficial da União em 03/10/2012, vago em decorrência da posse em outro cargo público do servidor RICARDO ENRIQUE PEREIRA SCHOLZ, número da vaga 1750, conforme a Portaria TRT6-SGEP n. 94/2025, publicada no Diário Oficial da União, Seção 2, em 09/06/2025, ficando lotado na Secretaria Geral de Tecnologia da Informação e Comunicação.</text:span></text:p>
      <text:p text:style-name="P2"><text:bookmark text:name="_aka9zv52exr7"/></text:p>
      <text:p text:style-name="P4"><text:bookmark text:name="_jjti0d1dynvf"/><text:span text:style-name="T3">TÉCNICO JUDICIÁRIO, ÁREA ADMINISTRATIVA (sem especialidade), CLASSE A, PADRÃO 1, NÍVEL SUPERIOR</text:span></text:p>
      <text:p text:style-name="P1"/>
      <text:list xml:id="list3445284476" text:style-name="WWNum2">
        <text:list-item>
          <text:p text:style-name="P12"><text:span text:style-name="T5">EMILIA DANTAS MAIA</text:span><text:span text:style-name="T7">,</text:span><text:span text:style-name="T5"> </text:span><text:span text:style-name="T6">classificada em 1º lugar, para o cargo criado pelo pela pela Lei n. 8.432/1992, publicada no Diário Oficial da União em 12/06/1992, vago em decorrência da posse em outro cargo público da servidora ALICE RAQUEL FERREIRA CAVALCANTI GONÇALVES PEREIRA, número da vaga 555, conforme a Portaria TRT6-SGEP n. 147/2025, publicada no DOU-2 de 15/08/2024, ficando lotada na Coordenadoria de Quadro de Pessoal aguardando lotação definitiva;</text:span></text:p>
        </text:list-item>
      </text:list>
      <text:p text:style-name="P23"/>
      <text:list xml:id="list105055255460227" text:continue-numbering="true" text:style-name="WWNum2">
        <text:list-item>
          <text:p text:style-name="P12"><text:span text:style-name="T5">MARCELO IGOR BARBOSA DA PAIXÃO</text:span><text:span text:style-name="T7">,</text:span><text:span text:style-name="T5"> </text:span><text:span text:style-name="T6">classificado em 2º lugar, para o cargo criado pelo pela Lei n. 8.112/1990, publicada no Diário Oficial da União em 19/04/1991, vago em decorrência da posse em outro cargo público do servidor ANDRÉ LUIZ AUGUSTO DA SILVA FILHO, número da vaga 218, conforme a Portaria TRT6-SGEP n. 134/2024, publicada no DOU-2 de 06/08/2024, ficando lotado na Coordenadoria de Quadro de Pessoal aguardando lotação definitiva;</text:span></text:p>
        </text:list-item>
      </text:list>
      <text:p text:style-name="P3"/>
      <text:list xml:id="list105055202551220" text:continue-numbering="true" text:style-name="WWNum2">
        <text:list-item>
          <text:p text:style-name="P12"><text:span text:style-name="T5">MARIA LUISA DE OLIVEIRA ALBUQUERQUE</text:span><text:span text:style-name="T7">,</text:span><text:span text:style-name="T5"> </text:span><text:span text:style-name="T6">classificada em 1º lugar da listagem de cotas para negros(as), com amparo na Lei nº 12.990, de 09 de junho de 2014 (vigente à época da publicação do edital de abertura das inscrições), e nos termos da Resolução nº 203/2015 do Conselho Nacional de Justiça - CNJ, alterada pela Resolução CNJ nº 565 de 13/06/2024, para o cargo criado pela Lei n. 9.421/1996, publicada no Diário Oficial da União em 26/12/1996,</text:span><text:span text:style-name="T10"> </text:span><text:span text:style-name="T6">vago em decorrência da posse em outro cargo público inacumulável do servidor ANTÔNIO CARLOS VASCO LUNA, número da vaga 374, conforme Portaria TRT6-SGEP nº 11/2025, publicada no Diário Oficial da União, Seção 2, de 22/01/2025, ficando lotada na Coordenadoria de Quadro de Pessoal aguardando lotação definitiva;</text:span></text:p>
        </text:list-item>
      </text:list>
      <text:p text:style-name="P22"/>
      <text:list xml:id="list105055787726882" text:continue-numbering="true" text:style-name="WWNum2">
        <text:list-item>
          <text:p text:style-name="P12"><text:span text:style-name="T5">MATEUS ANDRADE GONZATO</text:span><text:span text:style-name="T7">,</text:span><text:span text:style-name="T5"> </text:span><text:span text:style-name="T6">classificado em 3º lugar, para o cargo criado pelo pela Lei n. 8.112/1990, publicada no Diário Oficial da União em 19/04/1991, vago em decorrência da posse em outro cargo público da servidora ADNA KEILA SIQUEIRA SOUZA, número da vaga 398, conforme a Portaria TRT6-SGEP n. 168/2024, publicada no DOU-2 de 23/09/2024, ficando lotado na Coordenadoria de Quadro de Pessoal aguardando lotação definitiva;</text:span></text:p>
        </text:list-item>
      </text:list>
      <text:p text:style-name="P3"/>
      <text:list xml:id="list105056609542198" text:continue-numbering="true" text:style-name="WWNum2">
        <text:list-item>
          <text:p text:style-name="P12"><text:span text:style-name="T5">RAFAEL SOARES LEMOS DE FARIAS</text:span><text:span text:style-name="T7">,</text:span><text:span text:style-name="T5"> </text:span><text:span text:style-name="T6">classificado em 1º lugar </text:span><text:span text:style-name="T12">lugar da lista reservada às pessoas com deficiência, </text:span><text:span text:style-name="T7">com amparo no art. 37, inciso VIII, da Constituição Federal e nos termos do Decreto nº 3.298, de 20 de dezembro de 1999, que regulamenta a Lei nº 7.853/99, para o </text:span><text:span text:style-name="T6">cargo criado pela pela Lei n. 8.112/1990, publicada no Diário Oficial da União em 19/04/1991,</text:span><text:span text:style-name="T7"> vago em decorrência da posse em outro cargo público inacumulável do servidor </text:span><text:span text:style-name="T6">MATEUS ABREU DE ALBUQUERQUE</text:span><text:span text:style-name="T7">, </text:span><text:span text:style-name="T6">número da vaga 782, </text:span><text:span text:style-name="T7">nos termos da Portaria TRT6-SGEP nº 56/2025, publicada no</text:span><text:span text:style-name="T6"> Diário Oficial da União, Seção 2, em 04/04/2025, ficando lotado na Coordenadoria de Quadro de Pessoal aguardando lotação definitiva; </text:span></text:p>
        </text:list-item>
      </text:list>
      <text:p text:style-name="P23"/>
      <text:list xml:id="list105055771699221" text:continue-numbering="true" text:style-name="WWNum2">
        <text:list-item>
          <text:p text:style-name="P12"><text:span text:style-name="T5">DANIEL SAMPAIO CONCEIÇÃO DOS SANTOS</text:span><text:span text:style-name="T7">,</text:span><text:span text:style-name="T5"> </text:span><text:span text:style-name="T6">classificado em 4º lugar, para o cargo criado pela Lei n. 8.432/1992, publicada no Diário Oficial da União em 12/06/1992,</text:span><text:span text:style-name="T10"> </text:span><text:span text:style-name="T6">vago em decorrência da posse em outro cargo público da servidora RAYANE DINIZ DA SILVA, número da vaga 1464, conforme a Portaria TRT6-SGEP n. 161/2024, publicada no DOU-2 de 16/09/2024, ficando lotado</text:span><text:span text:style-name="T10"> </text:span><text:span text:style-name="T6">na Coordenadoria de Quadro de Pessoal aguardando lotação definitiva;</text:span></text:p>
        </text:list-item>
      </text:list>
      <text:p text:style-name="P16"/>
      <text:list xml:id="list105056061569886" text:continue-numbering="true" text:style-name="WWNum2">
        <text:list-item>
          <text:p text:style-name="P12"><text:span text:style-name="T5">TARCISIO MICHEL MARTINS RODRIGUES</text:span><text:span text:style-name="T7">,</text:span><text:span text:style-name="T5"> </text:span><text:span text:style-name="T6">classificado em 5º lugar, para o cargo criado pela Lei n. 9.421/1996, publicada no Diário Oficial da União em 26/12/1996, vago em decorrência da aposentadoria do servidor NEILSON LUIZ DO REGO, número da vaga 105, conforme o Ato TRT6 n. 453/2024, publicado no DOU-2 de 30/08/2024, ficando lotado na Coordenadoria de Quadro de Pessoal aguardando lotação definitiva.</text:span></text:p>
        </text:list-item>
      </text:list>
      <text:p text:style-name="P22"/>
      <text:p text:style-name="P13"><text:bookmark text:name="_h0ic23z56htp"/><text:span text:style-name="T6">Este Ato produzirá efeitos a partir da data de sua publicação. </text:span></text:p>
      <text:p text:style-name="P14"><text:bookmark text:name="_qdmxogwx5wef"/></text:p>
      <text:p text:style-name="P13"><text:bookmark text:name="_ytulgqs2c6no"/><text:span text:style-name="T6">Publique-se no Diário Oficial da União.</text:span></text:p>
      <text:p text:style-name="P14"><text:bookmark text:name="_8nqvxot2kb28"/></text:p>
      <text:p text:style-name="P13"><text:bookmark text:name="_xs4msy968rlb"/><text:span text:style-name="T6">Recife, 03 de setembro de 2025.</text:span></text:p>
      <text:p text:style-name="P14"><text:bookmark text:name="_5i6lp9h68hhp"/></text:p>
      <text:p text:style-name="P25"><text:soft-page-break/></text:p>
      <text:p text:style-name="P26"><text:span text:style-name="T4">RUY SALATHIEL DE A. E M. VENTURA </text:span></text:p>
      <text:p text:style-name="P26"><text:span text:style-name="T6">Desembargador Presidente do TRT da 6ª Região</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font-size="10pt" style:text-underline-style="none"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orphans="2" fo:widows="2">
        <style:tab-stops>
          <style:tab-stop style:position="1.5346in"/>
          <style:tab-stop style:position="3.1165in" style:type="center"/>
        </style:tab-stops>
      </style:paragraph-properties>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text-align="center" style:justify-single-word="false"/>
    </style:style>
    <style:style style:name="MT1" style:family="text">
      <style:text-properties style:font-name="Arial" style:font-name-asian="Arial1" style:font-name-complex="Arial1"/>
    </style:style>
    <style:style style:name="MT2" style:family="text">
      <style:text-properties style:font-name="Verdana" fo:font-size="8pt" fo:font-weight="bold" style:font-name-asian="Verdana1" style:font-size-asian="8pt" style:font-weight-asian="bold" style:font-name-complex="Verdana1" style:font-size-complex="8pt"/>
    </style:style>
    <style:style style:name="MT3" style:family="text">
      <style:text-properties style:text-position="0% 100%" style:font-name="Verdana" fo:font-size="10pt" fo:font-weight="bold" style:font-name-asian="Verdana1" style:font-size-asian="10pt" style:font-weight-asian="bold" style:font-name-complex="Verdana1"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9453in" fo:margin-left="1.3783in" fo:margin-right="0.5909in" style:writing-mode="lr-tb" style:layout-grid-color="#c0c0c0" style:layout-grid-lines="252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office:automatic-styles>
  <office:master-styles>
    <style:master-page style:name="Standard" style:page-layout-name="Mpm1">
      <style:header>
        <text:p text:style-name="MP1"><text:bookmark text:name="_bpwtmjz2hcsh"/><text:span text:style-name="MT1"><text:tab/> <text:s text:c="27"/><text:tab/></text:span><draw:frame draw:style-name="Mfr1" draw:name="image2.png" text:anchor-type="as-char" svg:width="0.528in" svg:height="0.5555in" draw:z-index="2"><draw:image xlink:href="Pictures/10000201000003220000033C785E10B14952FCDA.png" xlink:type="simple" xlink:show="embed" xlink:actuate="onLoad" loext:mime-type="image/png"/><svg:desc>E:\GRÁFICO 2023\Presidência\Brasão.png</svg:desc></draw:frame><text:span text:style-name="MT1"> <text:s text:c="34"/></text:span><draw:frame draw:style-name="Mfr1" draw:name="image1.jpg" text:anchor-type="as-char" svg:width="1.0535in" svg:height="0.5772in" draw:z-index="5"><draw:image xlink:href="Pictures/100000000000021D0000012B7060E171E4E965C8.jpg" xlink:type="simple" xlink:show="embed" xlink:actuate="onLoad" loext:mime-type="image/jpeg"/></draw:frame></text:p>
        <text:p text:style-name="MP2"><text:span text:style-name="MT2">PODER JUDICIÁRIO</text:span></text:p>
        <text:p text:style-name="MP3"><text:span text:style-name="MT2">TRIBUNAL REGIONAL DO TRABALHO DA 6ª REGIÃO</text:span></text:p>
        <text:p text:style-name="MP3"><text:span text:style-name="MT2">GABINETE DA PRESIDÊNCIA</text:span><text:span text:style-name="MT3"> </text:span></text:p>
        <text:p text:style-name="MP3"><text:span text:style-name="MT3"><text:s text:c="8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32" meta:word-count="1075" meta:character-count="7045" meta:non-whitespace-character-count="5845"/>
    <meta:generator>LibreOfficeDev/6.0.5.2$Linux_X86_64 LibreOffice_project/</meta:generator>
  </office:meta>
</office:document-meta>
</file>