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998cm" style:auto-text-indent="false" fo:padding="0cm" fo:border="non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998cm" style:auto-text-indent="false" fo:padding="0cm" fo:border="none"/>
      <style:text-properties style:font-name="Verdana" fo:background-color="#ffffff" style:font-name-asian="Verdana1" style:font-name-complex="Verdana1"/>
    </style:style>
    <style:style style:name="P5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998cm" style:auto-text-indent="false" fo:padding="0cm" fo:border="none"/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cm" fo:border="none"/>
    </style:style>
    <style:style style:name="P7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998cm" style:auto-text-indent="false"/>
    </style:style>
    <style:style style:name="P10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998cm" style:auto-text-indent="false" fo:padding="0cm" fo:border="none"/>
    </style:style>
    <style:style style:name="P11" style:family="paragraph" style:parent-style-name="Standard" style:master-page-name="Standard">
      <style:paragraph-properties fo:text-align="justify" style:justify-single-word="false" fo:orphans="2" fo:widows="2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4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998cm" style:auto-text-indent="false" fo:padding="0cm" fo:border="none"/>
      <style:text-properties style:font-name="Verdana" fo:font-weight="bold" fo:background-color="#ffffff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998cm" style:auto-text-indent="false" fo:padding="0cm" fo:border="non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998cm" style:auto-text-indent="false" fo:padding="0cm" fo:border="non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background-color="#ffffff" loext:char-shading-value="0" style:font-name-asian="Verdana1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}<text:span text:style-name="T1"> <text:s text:c="4"/></text:span><text:span text:style-name="T2"><text:s text:c="54"/></text:span></text:p>
      <text:p text:style-name="P8"/>
      <text:p text:style-name="P7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2">PODER JUDICIÁRIO</text:p>
      <text:p text:style-name="P12">JUSTIÇA DO TRABALHO</text:p>
      <text:p text:style-name="P13">TRIBUNAL REGIONAL DO TRABALHO DA 6ª REGIÃO</text:p>
      <text:p text:style-name="P12">GABINETE DA PRESIDÊNCIA</text:p>
      <text:p text:style-name="P14"><text:s text:c="37"/></text:p>
      <text:p text:style-name="P6"><text:span text:style-name="T3">ATO TRT6-GP N.º</text:span><text:span text:style-name="T8"> 330</text:span><text:span text:style-name="T3">/202</text:span><text:span text:style-name="T8">4</text:span></text:p>
      <text:p text:style-name="P1"/>
      <text:p text:style-name="P9"><text:span text:style-name="T5">O DESEMBARGADOR VICE-PRESIDENTE DO TRIBUNAL REGIONAL DO TRABALHO DA 6ª REGIÃO</text:span><text:span text:style-name="T7">, no exercício da Presidência, no uso de suas atribuições legais e regimentais, e tendo em vista o contido no PROAD nº 16549/2024,</text:span><text:span text:style-name="T5"> </text:span></text:p>
      <text:p text:style-name="P4"/>
      <text:p text:style-name="P15">R <text:s/>E <text:s/>S <text:s/>O <text:s/>L <text:s/>V <text:s/>E:</text:p>
      <text:p text:style-name="P5"/>
      <text:p text:style-name="P10"><text:span text:style-name="T4">DESIGNAR</text:span><text:span text:style-name="T6"> a servidora </text:span><text:span text:style-name="T4">FERNANDA BELLO PAES DE BARROS</text:span><text:span text:style-name="T6">, ocupante do cargo de Técnico Judiciário, Área Administrativa, lotada na Núcleo de Aposentadoria e Pensão, para o exercício da função comissionada FC-3 de Assistente Administrativo (Código 3727).</text:span></text:p>
      <text:p text:style-name="P3"/>
      <text:p text:style-name="P3">Este Ato surtirá seus efeitos a partir da publicação.</text:p>
      <text:p text:style-name="P17">Publique-se.</text:p>
      <text:p text:style-name="P2"/>
      <text:p text:style-name="P2">Recife, 02 <text:s/>de julho de 2024.</text:p>
      <text:p text:style-name="P2"/>
      <text:p text:style-name="P14"><text:s text:c="38"/>SERGIO TORRES TEIXEIRA</text:p>
      <text:p text:style-name="P19">Desembargador <text:s/>Vice-Presidente do TRT da 6ª Região,</text:p>
      <text:p text:style-name="P19"><text:s/>no exercício da Presidênc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3:44:00</meta:creation-date>
    <meta:generator>LibreOffice/24.2.4.2$Windows_X86_64 LibreOffice_project/51a6219feb6075d9a4c46691dcfe0cd9c4fff3c2</meta:generator>
    <meta:document-statistic meta:table-count="0" meta:image-count="1" meta:object-count="0" meta:page-count="1" meta:paragraph-count="17" meta:word-count="125" meta:character-count="929" meta:non-whitespace-character-count="674"/>
  </office:meta>
</office:document-meta>
</file>