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style="italic"/>
    </style:style>
    <style:style style:name="T5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330/2022</text:p>
      <text:p text:style-name="P13"> </text:p>
      <text:p text:style-name="P11"> <text:span text:style-name="T5">A DESEMBARGADORA PRESIDENTE DO TRIBUNAL REGIONAL DO TRABALHO DA SEXTA REGIÃO, no uso de suas atribuições legais e regimentais, e tendo em vista o contido no PROAD nº 15826/2022,</text:span></text:p>
      <text:p text:style-name="P11">  <text:span text:style-name="T3">RESOLVE:</text:span></text:p>
      <text:p text:style-name="P11">  I<text:span text:style-name="T3"> – DISPENSAR</text:span> <text:span text:style-name="T3">a servidora ANA MARIA LOPES DE AMORIM, ocupante do cargo de Técnico Judiciário, Área Administrativa – Especialidade Portaria, lotada na Seção de Atendimento a Magistrados, do exercício da função comissionada FC-5 de Chefe da Seção de Atendimento a Magistrados (Código 87), REMOVÊ-LA, a pedido, para a Corregedoria Regional e DESIGNÁ-LA</text:span> <text:span text:style-name="T3">para o exercício da função comissionada FC-4 de Chefe de Serviço – Sec Corregedoria (código 121);</text:span></text:p>
      <text:p text:style-name="P11"> </text:p>
      <text:p text:style-name="P11"> <text:span text:style-name="T3">II – DISPENSAR</text:span> <text:span text:style-name="T3">a servidora CECÍLIA GOMES DE SÁ LEITÃO, ocupante do cargo de Técnico Judiciário, Área Administrativa, lotada na Seção de Atendimento a Magistrados, do exercício da função comissionada FC-4 de Assistente Adjunto (código 2944), bem como da condição de substituta legal da função comissionada FC-5 de Chefe da Seção de Atendimento a Magistrados (Código 87) e DESIGNÁ-LA</text:span> <text:span text:style-name="T3">para o exercício da função comissionada FC-5 de Chefe da Seção de Atendimento a Magistrados (Código 87);</text:span></text:p>
      <text:p text:style-name="P8"/>
      <text:p text:style-name="P10"><text:span text:style-name="T3">III – DISPENSAR o servidor ARTHUR DA COSTA CABRAL, ocupante do cargo de Técnico Judiciário, Área Administrativa, lotado na Seção de Atendimento a Magistrados, do exercício da função comissionada FC-2 de Assistente (código 2952) e DESIGNÁ-LO para o exercício da função comissionada FC-4 de Assistente Adjunto (código 2944), bem como, para exercer, </text:span><text:span text:style-name="T4">na condição de substituto legal</text:span><text:span text:style-name="T3">, a função comissionada  FC-5 de Chefe da Seção de Atendimento a Magistrados (Código 87), em todos os afastamentos legais e eventuais da servidora titular, CECÍLIA GOMES DE SÁ LEITÃO, em consonância com o disposto no artigo 38 da Lei n.º 8.112/90 c/c a Resolução Administrativa TRT6 n.º 17/2016.</text:span></text:p>
      <text:p text:style-name="P12"> </text:p>
      <text:p text:style-name="P6">Este Ato produzirá efeitos a partir de 1º/09/2022.</text:p>
      <text:p text:style-name="P12"> </text:p>
      <text:p text:style-name="P6">Publique-se. </text:p>
      <text:p text:style-name="P12"> </text:p>
      <text:p text:style-name="P6">Recife, 29 de agosto de 2022.</text:p>
      <text:p text:style-name="P12">  </text:p>
      <text:p text:style-name="P7">MARIA CLARA SABOYA ALBUQUERQUE BERNARDINO</text:p>
      <text:p text:style-name="P7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9T13:40:52.50</dc:date>
    <meta:print-date>2019-02-19T09:24:00</meta:print-date>
    <meta:generator>LibreOffice/7.2.2.2$Windows_X86_64 LibreOffice_project/02b2acce88a210515b4a5bb2e46cbfb63fe97d56</meta:generator>
    <meta:editing-duration>PT2H35M32S</meta:editing-duration>
    <meta:editing-cycles>46</meta:editing-cycles>
    <meta:document-statistic meta:table-count="0" meta:image-count="1" meta:object-count="0" meta:page-count="1" meta:paragraph-count="22" meta:word-count="321" meta:character-count="2119" meta:non-whitespace-character-count="1780"/>
  </office:meta>
</office:document-meta>
</file>